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3598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6-05-2022 -</text:p>
          </table:table-cell>
          <table:table-cell office:value-type="time" office:time-value="PT10H23M54S" table:style-name="ce3">
            <text:p>10:23: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38" table:style-name="ce5">
            <text:p>46,38</text:p>
          </table:table-cell>
          <table:table-cell office:value-type="float" office:value="46.38" table:style-name="ce5">
            <text:p>46,38</text:p>
          </table:table-cell>
          <table:table-cell office:value-type="string" table:style-name="ce5">
            <text:p>CONSORZIO TIRRENO ECOSVILUPPO 2000 SCARL</text:p>
          </table:table-cell>
          <table:table-cell office:value-type="string" table:style-name="ce5">
            <text:p>Z6F309680D</text:p>
          </table:table-cell>
          <table:table-cell office:value-type="string" table:style-name="ce5">
            <text:p>SALDO Fatt.n. 105 del 07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9.6000000000004" table:style-name="ce7">
            <text:p>4.429,60</text:p>
          </table:table-cell>
          <table:table-cell office:value-type="float" office:value="4429.6000000000004" table:style-name="ce7">
            <text:p>4.429,60</text:p>
          </table:table-cell>
          <table:table-cell office:value-type="string" table:style-name="ce5">
            <text:p>MYLECO S.A.S.</text:p>
          </table:table-cell>
          <table:table-cell office:value-type="string" table:style-name="ce5">
            <text:p>Z9F2F5588C</text:p>
          </table:table-cell>
          <table:table-cell office:value-type="string" table:style-name="ce5">
            <text:p>SALDO Fatt.n. 570 del 12/04/2021 Emessa Fattur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210/E del 31/05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3.74" table:style-name="ce7">
            <text:p>1.423,74</text:p>
          </table:table-cell>
          <table:table-cell office:value-type="float" office:value="1423.74" table:style-name="ce7">
            <text:p>1.423,74</text:p>
          </table:table-cell>
          <table:table-cell office:value-type="string" table:style-name="ce5">
            <text:p>CAVA ZURA SRLS</text:p>
          </table:table-cell>
          <table:table-cell office:value-type="string" table:style-name="ce5">
            <text:p>ZC431BE32C</text:p>
          </table:table-cell>
          <table:table-cell office:value-type="string" table:style-name="ce5">
            <text:p>SALDO Fatt.n. 1/PA del 26/05/2021 Ft Split Payment ex art.17-ter DPR 633/72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SALDO Fatt.n. 0444 del 05/05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4.54" table:style-name="ce7">
            <text:p>3.174,54</text:p>
          </table:table-cell>
          <table:table-cell office:value-type="float" office:value="3174.54" table:style-name="ce7">
            <text:p>3.174,54</text:p>
          </table:table-cell>
          <table:table-cell office:value-type="string" table:style-name="ce5">
            <text:p>L'ELETTRICA SAS DI TELLERI CARLO &amp; C.</text:p>
          </table:table-cell>
          <table:table-cell office:value-type="string" table:style-name="ce5">
            <text:p>Z06315F433</text:p>
          </table:table-cell>
          <table:table-cell office:value-type="string" table:style-name="ce5">
            <text:p>SALDO Fatt.n. 27 del 01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1.71" table:style-name="ce7">
            <text:p>3.661,71</text:p>
          </table:table-cell>
          <table:table-cell office:value-type="float" office:value="3661.71" table:style-name="ce7">
            <text:p>3.661,71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Legge 9 gennaio 1989 n. 13, art. 10. Fondo speciale per leliminazione e il superamento delle barriere architettoniche negli edifici privati. Graduatoria anno 2020 approvata con DDG 1798 del 22.12.2020. Determina del Responsabile Area Gestione del T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876" table:style-name="ce5">
            <text:p>2876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68.1" table:style-name="ce7">
            <text:p>5.568,10</text:p>
          </table:table-cell>
          <table:table-cell office:value-type="float" office:value="5568.1" table:style-name="ce7">
            <text:p>5.568,10</text:p>
          </table:table-cell>
          <table:table-cell office:value-type="string" table:style-name="ce5">
            <text:p>IMPALA'ANTONINO</text:p>
          </table:table-cell>
          <table:table-cell table:style-name="ce5"/>
          <table:table-cell office:value-type="string" table:style-name="ce5">
            <text:p>Legge 9 gennaio 1989 n. 13, art. 10. Fondo speciale per leliminazione e il superamento delle barriere architettoniche negli edifici privati. Graduatoria anno 2020 approvata con DDG 1798 del 22.12.2020. Determina del Responsabile Area Gestione del T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876" table:style-name="ce5">
            <text:p>2876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9" table:style-name="ce5">
            <text:p>125,9</text:p>
          </table:table-cell>
          <table:table-cell office:value-type="float" office:value="125.9" table:style-name="ce5">
            <text:p>125,9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Rimborso Legge 13/1989 a seguito comunicazione di acrredito somme - Graduatoria anno 2020 con DDG 1798 del 22.12.2020.-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876" table:style-name="ce5">
            <text:p>2876</text:p>
          </table:table-cell>
          <table:table-cell office:value-type="float" office:value="3" table:style-name="ce5">
            <text:p>3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3D31E700E</text:p>
          </table:table-cell>
          <table:table-cell office:value-type="string" table:style-name="ce5">
            <text:p>ACCONTO Fatt.n. 25 del 01/06/2021 Ft Split Payment ex art.17-ter DPR 633/72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666" table:style-name="ce5">
            <text:p>1666</text:p>
          </table:table-cell>
          <table:table-cell office:value-type="float" office:value="6" table:style-name="ce5">
            <text:p>6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3D31E700E</text:p>
          </table:table-cell>
          <table:table-cell office:value-type="string" table:style-name="ce5">
            <text:p>ACCONTO Fatt.n. 25 del 01/06/2021 Ft Split Payment ex art.17-ter DPR 633/72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648" table:style-name="ce5">
            <text:p>648</text:p>
          </table:table-cell>
          <table:table-cell office:value-type="float" office:value="7" table:style-name="ce5">
            <text:p>7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3D31E700E</text:p>
          </table:table-cell>
          <table:table-cell office:value-type="string" table:style-name="ce5">
            <text:p>SALDO Fatt.n. 25 del 01/06/2021 Ft Split Payment ex art.17-ter DPR 633/72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9.19" table:style-name="ce5">
            <text:p>729,19</text:p>
          </table:table-cell>
          <table:table-cell office:value-type="float" office:value="729.19" table:style-name="ce5">
            <text:p>729,1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Z173157370</text:p>
          </table:table-cell>
          <table:table-cell office:value-type="string" table:style-name="ce5">
            <text:p>SALDO Fatt.n. 27 del 31/05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5.91" table:style-name="ce7">
            <text:p>1.605,91</text:p>
          </table:table-cell>
          <table:table-cell office:value-type="float" office:value="1605.91" table:style-name="ce7">
            <text:p>1.605,91</text:p>
          </table:table-cell>
          <table:table-cell office:value-type="string" table:style-name="ce5">
            <text:p>GAM COSTRUZION SRL</text:p>
          </table:table-cell>
          <table:table-cell office:value-type="string" table:style-name="ce5">
            <text:p>ZAE2F617DC</text:p>
          </table:table-cell>
          <table:table-cell office:value-type="string" table:style-name="ce5">
            <text:p>SALDO Fatt.n. 7 del 10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6.46" table:style-name="ce5">
            <text:p>666,46</text:p>
          </table:table-cell>
          <table:table-cell office:value-type="float" office:value="666.46" table:style-name="ce5">
            <text:p>666,46</text:p>
          </table:table-cell>
          <table:table-cell office:value-type="string" table:style-name="ce5">
            <text:p>Anci Digitale S.p.A.</text:p>
          </table:table-cell>
          <table:table-cell office:value-type="string" table:style-name="ce5">
            <text:p>Z2E31CFB5B</text:p>
          </table:table-cell>
          <table:table-cell office:value-type="string" table:style-name="ce5">
            <text:p>SALDO Fatt.n. 4467 del 17/06/2021 VERSAMENTO IVA A VS CARICO EX DPR 633/72 ART. 17-TER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3.62" table:style-name="ce5">
            <text:p>263,62</text:p>
          </table:table-cell>
          <table:table-cell office:value-type="float" office:value="263.62" table:style-name="ce5">
            <text:p>263,62</text:p>
          </table:table-cell>
          <table:table-cell office:value-type="string" table:style-name="ce5">
            <text:p>ROSTA'S SRL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 Supermercato DECO per il mese di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.5" table:style-name="ce5">
            <text:p>220,5</text:p>
          </table:table-cell>
          <table:table-cell office:value-type="float" office:value="220.5" table:style-name="ce5">
            <text:p>220,5</text:p>
          </table:table-cell>
          <table:table-cell office:value-type="string" table:style-name="ce5">
            <text:p>Macelleria DRAGA' CARMELO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Draga Carmelo per i mesi di aprile e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06" table:style-name="ce5">
            <text:p>60,06</text:p>
          </table:table-cell>
          <table:table-cell office:value-type="float" office:value="60.06" table:style-name="ce5">
            <text:p>60,06</text:p>
          </table:table-cell>
          <table:table-cell office:value-type="string" table:style-name="ce5">
            <text:p>MACELLERIA MESSINA DI TORRE MARIA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Messina per il mese di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2.02" table:style-name="ce7">
            <text:p>2.882,02</text:p>
          </table:table-cell>
          <table:table-cell office:value-type="float" office:value="2882.02" table:style-name="ce7">
            <text:p>2.882,02</text:p>
          </table:table-cell>
          <table:table-cell office:value-type="string" table:style-name="ce5">
            <text:p>EMICAM SRL</text:p>
          </table:table-cell>
          <table:table-cell office:value-type="string" table:style-name="ce5">
            <text:p>ZD5310F789</text:p>
          </table:table-cell>
          <table:table-cell office:value-type="string" table:style-name="ce5">
            <text:p>ACCONTO Fatt.n. 066-2021 del 15/06/2021 Determina Area Servizi 102 del 29-04-2021 Determina Reg annuale 438 del 03-05-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2.33" table:style-name="ce7">
            <text:p>1.642,33</text:p>
          </table:table-cell>
          <table:table-cell office:value-type="float" office:value="1642.33" table:style-name="ce7">
            <text:p>1.642,33</text:p>
          </table:table-cell>
          <table:table-cell office:value-type="string" table:style-name="ce5">
            <text:p>EMICAM SRL</text:p>
          </table:table-cell>
          <table:table-cell office:value-type="string" table:style-name="ce5">
            <text:p>ZD5310F789</text:p>
          </table:table-cell>
          <table:table-cell office:value-type="string" table:style-name="ce5">
            <text:p>SALDO Fatt.n. 066-2021 del 15/06/2021 Determina Area Servizi 102 del 29-04-2021 Determina Reg annuale 438 del 03-05-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BORGIONE CENTRO DIDATTICO S.R.L.</text:p>
          </table:table-cell>
          <table:table-cell office:value-type="string" table:style-name="ce5">
            <text:p>Z653164E84</text:p>
          </table:table-cell>
          <table:table-cell office:value-type="string" table:style-name="ce5">
            <text:p>ACCONTO Fatt.n. V3-10686 del 23/04/2021 Consegnato a: ISTITUTO COMPRENSIV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628" table:style-name="ce5">
            <text:p>2628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" table:style-name="ce5">
            <text:p>92,9</text:p>
          </table:table-cell>
          <table:table-cell office:value-type="float" office:value="412.92" table:style-name="ce5">
            <text:p>412,92</text:p>
          </table:table-cell>
          <table:table-cell office:value-type="string" table:style-name="ce5">
            <text:p>BORGIONE CENTRO DIDATTICO S.R.L.</text:p>
          </table:table-cell>
          <table:table-cell office:value-type="string" table:style-name="ce5">
            <text:p>Z653164E84</text:p>
          </table:table-cell>
          <table:table-cell office:value-type="string" table:style-name="ce5">
            <text:p>SALDO Fatt.n. V3-14665 del 04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635" table:style-name="ce5">
            <text:p>2635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0.02" table:style-name="ce5">
            <text:p>320,02</text:p>
          </table:table-cell>
          <table:table-cell office:value-type="float" office:value="412.92" table:style-name="ce5">
            <text:p>412,92</text:p>
          </table:table-cell>
          <table:table-cell office:value-type="string" table:style-name="ce5">
            <text:p>BORGIONE CENTRO DIDATTICO S.R.L.</text:p>
          </table:table-cell>
          <table:table-cell office:value-type="string" table:style-name="ce5">
            <text:p>Z653164E84</text:p>
          </table:table-cell>
          <table:table-cell office:value-type="string" table:style-name="ce5">
            <text:p>SALDO Fatt.n. V3-10686 del 23/04/2021 Consegnato a: ISTITUTO COMPRENSIV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635" table:style-name="ce5">
            <text:p>2635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0.57" table:style-name="ce5">
            <text:p>730,57</text:p>
          </table:table-cell>
          <table:table-cell office:value-type="float" office:value="730.57" table:style-name="ce5">
            <text:p>730,57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Z782FE9E89</text:p>
          </table:table-cell>
          <table:table-cell office:value-type="string" table:style-name="ce5">
            <text:p>SALDO Fatt.n. 196-21 del 25/05/2021 Fornitura prodotti monouso per pulizie e per la raccolta di rifiuti. Asilo Comunale G. Lamonica..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2.95" table:style-name="ce7">
            <text:p>1.242,95</text:p>
          </table:table-cell>
          <table:table-cell office:value-type="float" office:value="1242.95" table:style-name="ce7">
            <text:p>1.242,95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592 del 01/06/2021 IMPEGNO DI SPESA N. 34 DEL 10/02/2020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5.6" table:style-name="ce7">
            <text:p>2.135,60</text:p>
          </table:table-cell>
          <table:table-cell office:value-type="float" office:value="2135.6" table:style-name="ce7">
            <text:p>2.135,60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9731FB842</text:p>
          </table:table-cell>
          <table:table-cell office:value-type="string" table:style-name="ce5">
            <text:p>SALDO Fatt.n. 31/2021 del 08/06/2021 Vendit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56" table:style-name="ce5">
            <text:p>219,56</text:p>
          </table:table-cell>
          <table:table-cell office:value-type="float" office:value="219.56" table:style-name="ce5">
            <text:p>219,56</text:p>
          </table:table-cell>
          <table:table-cell office:value-type="string" table:style-name="ce5">
            <text:p>DI MAIO SRL</text:p>
          </table:table-cell>
          <table:table-cell office:value-type="string" table:style-name="ce5">
            <text:p>ZAA31577C3</text:p>
          </table:table-cell>
          <table:table-cell office:value-type="string" table:style-name="ce5">
            <text:p>SALDO Fatt.n. 731 del 31/05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13.08" table:style-name="ce7">
            <text:p>7.313,08</text:p>
          </table:table-cell>
          <table:table-cell office:value-type="float" office:value="7313.08" table:style-name="ce7">
            <text:p>7.313,08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1184 del 31/05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6.84" table:style-name="ce7">
            <text:p>1.636,84</text:p>
          </table:table-cell>
          <table:table-cell office:value-type="float" office:value="1636.84" table:style-name="ce7">
            <text:p>1.636,84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7E2CADD1E</text:p>
          </table:table-cell>
          <table:table-cell office:value-type="string" table:style-name="ce5">
            <text:p>SALDO Fatt.n. 16 del 16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7.9" table:style-name="ce7">
            <text:p>1.417,90</text:p>
          </table:table-cell>
          <table:table-cell office:value-type="float" office:value="1417.9" table:style-name="ce7">
            <text:p>1.417,90</text:p>
          </table:table-cell>
          <table:table-cell office:value-type="string" table:style-name="ce5">
            <text:p>IMPALA' SALVATORE</text:p>
          </table:table-cell>
          <table:table-cell office:value-type="string" table:style-name="ce5">
            <text:p>Z2C2D2DCC9</text:p>
          </table:table-cell>
          <table:table-cell office:value-type="string" table:style-name="ce5">
            <text:p>SALDO Fatt.n. 7/PA del 11/08/2020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16" table:style-name="ce5">
            <text:p>217,16</text:p>
          </table:table-cell>
          <table:table-cell office:value-type="float" office:value="217.16" table:style-name="ce5">
            <text:p>217,16</text:p>
          </table:table-cell>
          <table:table-cell office:value-type="string" table:style-name="ce5">
            <text:p>PUBBLIMANIA SRL</text:p>
          </table:table-cell>
          <table:table-cell office:value-type="string" table:style-name="ce5">
            <text:p>ZB92A75F54</text:p>
          </table:table-cell>
          <table:table-cell office:value-type="string" table:style-name="ce5">
            <text:p>SALDO Fatt.n. 382/EL del 16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AF30F6420</text:p>
          </table:table-cell>
          <table:table-cell office:value-type="string" table:style-name="ce5">
            <text:p>SALDO Fatt.n. FATTPA 32_21 del 17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A12D01FE9</text:p>
          </table:table-cell>
          <table:table-cell office:value-type="string" table:style-name="ce5">
            <text:p>SALDO Fatt.n. FATTPA 28_21 del 17/06/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79" table:style-name="ce5">
            <text:p>47,79</text:p>
          </table:table-cell>
          <table:table-cell office:value-type="float" office:value="47.79" table:style-name="ce5">
            <text:p>47,79</text:p>
          </table:table-cell>
          <table:table-cell office:value-type="string" table:style-name="ce5">
            <text:p>NANIA SRL</text:p>
          </table:table-cell>
          <table:table-cell office:value-type="string" table:style-name="ce5">
            <text:p>Z8A2F99335</text:p>
          </table:table-cell>
          <table:table-cell office:value-type="string" table:style-name="ce5">
            <text:p>SALDO Fatt.n. 3209 del 31/05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8" table:style-name="ce7">
            <text:p>13.998,00</text:p>
          </table:table-cell>
          <table:table-cell office:value-type="float" office:value="13998" table:style-name="ce7">
            <text:p>13.998,00</text:p>
          </table:table-cell>
          <table:table-cell office:value-type="string" table:style-name="ce5">
            <text:p>POSTE ITALIANE CMP PALERMO PROVENTI POLO LOGISTICO</text:p>
          </table:table-cell>
          <table:table-cell office:value-type="string" table:style-name="ce5">
            <text:p>Z6F321F4DB</text:p>
          </table:table-cell>
          <table:table-cell office:value-type="string" table:style-name="ce5">
            <text:p>SALDO Fatt.n. 1021149891 del 21/06/2021 FATTURA DANTICIPO PER SM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E ITALIANE CMP PALERMO PROVENTI POLO LOGISTICO</text:p>
          </table:table-cell>
          <table:table-cell office:value-type="string" table:style-name="ce5">
            <text:p>Z6F321F4DB</text:p>
          </table:table-cell>
          <table:table-cell office:value-type="string" table:style-name="ce5">
            <text:p>SERVIZIO DI SPEDIZIONE CORRISPONDENZA S.M.A. ( SENZA MATERIALE AFFRANCATURA ) A POSTE ITALIANE S.P.A. - LIQUIDAZIONE COMPETENZE A FAV.ORE DI POSTE ITALIANE S.P.A. - FATTURA N. 1021149891 DEL 21.06.2021 - CIG:Z6F321F4DB. SPESE BOLLO.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.52" table:style-name="ce7">
            <text:p>4.000,52</text:p>
          </table:table-cell>
          <table:table-cell office:value-type="float" office:value="4000.52" table:style-name="ce7">
            <text:p>4.000,52</text:p>
          </table:table-cell>
          <table:table-cell office:value-type="string" table:style-name="ce5">
            <text:p>MONFORTE GIOVANNI</text:p>
          </table:table-cell>
          <table:table-cell office:value-type="string" table:style-name="ce5">
            <text:p>Z31269273C</text:p>
          </table:table-cell>
          <table:table-cell office:value-type="string" table:style-name="ce5">
            <text:p>SALDO Fatt.n. 18el del 25/06/2021 saldo giudizio Tar Catania Kuwait Petroleum s.p.a. contro Comune. Determinazione Affari Generali n.1 del 3 gennaio 2019. Onorario concordato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7" table:style-name="ce5">
            <text:p>61,97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70 del 10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OOP ALLEANZA 3.0 S.C.</text:p>
          </table:table-cell>
          <table:table-cell table:style-name="ce5"/>
          <table:table-cell office:value-type="string" table:style-name="ce5">
            <text:p>SALDO Fatt.n. QF0000946 del 16/06/2021 DETERMINA N.183 DEL 06/10/2020 - BUONI LIBRO CARTACEI MESE DI MAGGIO 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790000000000006" table:style-name="ce5">
            <text:p>71,79</text:p>
          </table:table-cell>
          <table:table-cell office:value-type="float" office:value="71.790000000000006" table:style-name="ce5">
            <text:p>71,79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SALDO Fatt.n. VV000274 del 18/06/2021 BUONI SPESA EMERGENZA COVID-19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49.6200000000008" table:style-name="ce7">
            <text:p>8.249,62</text:p>
          </table:table-cell>
          <table:table-cell office:value-type="float" office:value="8249.6200000000008" table:style-name="ce7">
            <text:p>8.249,62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0918852BF</text:p>
          </table:table-cell>
          <table:table-cell office:value-type="string" table:style-name="ce5">
            <text:p>SALDO Fatt.n. 259 del 22/06/2021 Vs dare per servizio di Assistenza igienico-personale ed assistenza alla comunicazione a.s. 2019/2020/2021 CIG 80918852BF Det. n.1 del 03.01.20.Periodo:Maggio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67.07" table:style-name="ce7">
            <text:p>9.667,07</text:p>
          </table:table-cell>
          <table:table-cell office:value-type="float" office:value="9667.07" table:style-name="ce7">
            <text:p>9.667,07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260 del 22/06/2021 Vs dare per servizio di Assistenza Domiciliare Anziani e disabili. CIG 794230014DDet. n. 150 del 02.09.2019 Periodo:Maggio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89.5" table:style-name="ce7">
            <text:p>13.189,50</text:p>
          </table:table-cell>
          <table:table-cell office:value-type="float" office:value="13189.5" table:style-name="ce7">
            <text:p>13.189,50</text:p>
          </table:table-cell>
          <table:table-cell office:value-type="string" table:style-name="ce5">
            <text:p>CONSTRUCTION E CONSOLIDATIONS SRL</text:p>
          </table:table-cell>
          <table:table-cell office:value-type="string" table:style-name="ce5">
            <text:p>ZAA300934E</text:p>
          </table:table-cell>
          <table:table-cell office:value-type="string" table:style-name="ce5">
            <text:p>ACCONTO Fatt.n. 15/FE del 16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11.76" table:style-name="ce7">
            <text:p>6.511,76</text:p>
          </table:table-cell>
          <table:table-cell office:value-type="float" office:value="6511.76" table:style-name="ce7">
            <text:p>6.511,76</text:p>
          </table:table-cell>
          <table:table-cell office:value-type="string" table:style-name="ce5">
            <text:p>CONSTRUCTION E CONSOLIDATIONS SRL</text:p>
          </table:table-cell>
          <table:table-cell office:value-type="string" table:style-name="ce5">
            <text:p>ZAA300934E</text:p>
          </table:table-cell>
          <table:table-cell office:value-type="string" table:style-name="ce5">
            <text:p>SALDO Fatt.n. 15/FE del 16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852" table:style-name="ce5">
            <text:p>8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453212571</text:p>
          </table:table-cell>
          <table:table-cell office:value-type="string" table:style-name="ce5">
            <text:p>SALDO Fatt.n. FATTPA 29_21 del 17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E031F6DCF</text:p>
          </table:table-cell>
          <table:table-cell office:value-type="string" table:style-name="ce5">
            <text:p>SALDO Fatt.n. FATTPA 30_21 del 17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3831D564B</text:p>
          </table:table-cell>
          <table:table-cell office:value-type="string" table:style-name="ce5">
            <text:p>SALDO Fatt.n. FATTPA 31_21 del 17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27.92" table:style-name="ce7">
            <text:p>5.627,92</text:p>
          </table:table-cell>
          <table:table-cell office:value-type="float" office:value="5627.92" table:style-name="ce7">
            <text:p>5.627,92</text:p>
          </table:table-cell>
          <table:table-cell office:value-type="string" table:style-name="ce5">
            <text:p>DGA COSTRUZIONI SRLS</text:p>
          </table:table-cell>
          <table:table-cell office:value-type="string" table:style-name="ce5">
            <text:p>ZA031E86D1</text:p>
          </table:table-cell>
          <table:table-cell office:value-type="string" table:style-name="ce5">
            <text:p>SALDO Fatt.n. 6 del 22/06/2021 Intervento Urgente per manutenzione straordinaria dei pozzetti di ispezione della condotta delle acuqe reflue e caditoie stradali e sostituzioni griglie per la captazione delle acque meteoriche lungo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250.54" table:style-name="ce7">
            <text:p>91.250,54</text:p>
          </table:table-cell>
          <table:table-cell office:value-type="float" office:value="91250.54" table:style-name="ce7">
            <text:p>91.250,54</text:p>
          </table:table-cell>
          <table:table-cell office:value-type="string" table:style-name="ce5">
            <text:p>CHIOFALO GROUP SRL</text:p>
          </table:table-cell>
          <table:table-cell office:value-type="string" table:style-name="ce5">
            <text:p>847444988A</text:p>
          </table:table-cell>
          <table:table-cell office:value-type="string" table:style-name="ce5">
            <text:p>SALDO Fatt.n. 6/06 2021 del 16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796" table:style-name="ce5">
            <text:p>2796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9F31E8C6E</text:p>
          </table:table-cell>
          <table:table-cell office:value-type="string" table:style-name="ce5">
            <text:p>SALDO Fatt.n. 202100524 del 21/06/2021 Det.Resp.Area Gestione Risorse n.42 del 27/05/2021- Comm.2486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POINT SERVICE SRL</text:p>
          </table:table-cell>
          <table:table-cell office:value-type="string" table:style-name="ce5">
            <text:p>ZAF31A36EE</text:p>
          </table:table-cell>
          <table:table-cell office:value-type="string" table:style-name="ce5">
            <text:p>SALDO Fatt.n. 129/2021/PA del 08/06/2021 Vendita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880000000000003" table:style-name="ce5">
            <text:p>35,88</text:p>
          </table:table-cell>
          <table:table-cell office:value-type="float" office:value="157.63999999999999" table:style-name="ce5">
            <text:p>157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31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.24" table:style-name="ce5">
            <text:p>46,24</text:p>
          </table:table-cell>
          <table:table-cell office:value-type="float" office:value="157.63999999999999" table:style-name="ce5">
            <text:p>157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30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5.52" table:style-name="ce5">
            <text:p>75,52</text:p>
          </table:table-cell>
          <table:table-cell office:value-type="float" office:value="157.63999999999999" table:style-name="ce5">
            <text:p>157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25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2" table:style-name="ce5">
            <text:p>53,52</text:p>
          </table:table-cell>
          <table:table-cell office:value-type="float" office:value="107.05" table:style-name="ce5">
            <text:p>107,0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27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.53" table:style-name="ce5">
            <text:p>53,53</text:p>
          </table:table-cell>
          <table:table-cell office:value-type="float" office:value="107.05" table:style-name="ce5">
            <text:p>107,0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28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12" table:style-name="ce5">
            <text:p>16,12</text:p>
          </table:table-cell>
          <table:table-cell office:value-type="float" office:value="16.12" table:style-name="ce5">
            <text:p>16,1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29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49" table:style-name="ce5">
            <text:p>7,49</text:p>
          </table:table-cell>
          <table:table-cell office:value-type="float" office:value="7.49" table:style-name="ce5">
            <text:p>7,49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512026 del 24/06/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75" table:style-name="ce5">
            <text:p>19,75</text:p>
          </table:table-cell>
          <table:table-cell office:value-type="float" office:value="19.75" table:style-name="ce5">
            <text:p>19,7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72 del 25/05/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2" table:style-name="ce5">
            <text:p>8,32</text:p>
          </table:table-cell>
          <table:table-cell office:value-type="float" office:value="8.32" table:style-name="ce5">
            <text:p>8,3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69 del 25/05/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78" table:style-name="ce7">
            <text:p>6.578,00</text:p>
          </table:table-cell>
          <table:table-cell office:value-type="float" office:value="6578" table:style-name="ce7">
            <text:p>6.578,00</text:p>
          </table:table-cell>
          <table:table-cell office:value-type="string" table:style-name="ce5">
            <text:p>MYLECO S.A.S.</text:p>
          </table:table-cell>
          <table:table-cell office:value-type="string" table:style-name="ce5">
            <text:p>Z9F2F5588C</text:p>
          </table:table-cell>
          <table:table-cell office:value-type="string" table:style-name="ce5">
            <text:p>SALDO Fatt.n. 740 del 05/05/2021 Emessa Fattura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62.19" table:style-name="ce7">
            <text:p>9.262,19</text:p>
          </table:table-cell>
          <table:table-cell office:value-type="float" office:value="9262.19" table:style-name="ce7">
            <text:p>9.262,19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942 del 30/04/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74" table:style-name="ce5">
            <text:p>15,74</text:p>
          </table:table-cell>
          <table:table-cell office:value-type="float" office:value="15.74" table:style-name="ce5">
            <text:p>15,74</text:p>
          </table:table-cell>
          <table:table-cell office:value-type="string" table:style-name="ce5">
            <text:p>NANIA SRL</text:p>
          </table:table-cell>
          <table:table-cell office:value-type="string" table:style-name="ce5">
            <text:p>Z8A2F99335</text:p>
          </table:table-cell>
          <table:table-cell office:value-type="string" table:style-name="ce5">
            <text:p>SALDO Fatt.n. 2385 del 30/04/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6.95" table:style-name="ce7">
            <text:p>2.926,95</text:p>
          </table:table-cell>
          <table:table-cell office:value-type="float" office:value="2926.95" table:style-name="ce7">
            <text:p>2.926,9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SALDO Fatt.n. 219 del 11/05/2021 Fattura IVA art.17-ter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60.8" table:style-name="ce7">
            <text:p>5.660,80</text:p>
          </table:table-cell>
          <table:table-cell office:value-type="float" office:value="5660.8" table:style-name="ce7">
            <text:p>5.660,8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8D316E872</text:p>
          </table:table-cell>
          <table:table-cell office:value-type="string" table:style-name="ce5">
            <text:p>SALDO Fatt.n. FATTPA 4_21 del 14/05/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474/E del 30/06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9.86" table:style-name="ce7">
            <text:p>2.699,86</text:p>
          </table:table-cell>
          <table:table-cell office:value-type="float" office:value="2699.86" table:style-name="ce7">
            <text:p>2.699,86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473001C75</text:p>
          </table:table-cell>
          <table:table-cell office:value-type="string" table:style-name="ce5">
            <text:p>SALDO Fatt.n. 202100722 del 01/07/2021 Servizio Cloud Saas - Stipula MEPA TD 1570128 - Determina n.1164 Reg.Gen. del 30/12/2020 - Comm.2196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131.620000000003" table:style-name="ce7">
            <text:p>41.131,62</text:p>
          </table:table-cell>
          <table:table-cell office:value-type="float" office:value="41131.620000000003" table:style-name="ce7">
            <text:p>41.131,62</text:p>
          </table:table-cell>
          <table:table-cell office:value-type="string" table:style-name="ce5">
            <text:p>EDIL SAPORITA DI SAPORITA GIANMARCO</text:p>
          </table:table-cell>
          <table:table-cell office:value-type="float" office:value="8585169195" table:style-name="ce5">
            <text:p>8585169195</text:p>
          </table:table-cell>
          <table:table-cell office:value-type="string" table:style-name="ce5">
            <text:p>SALDO Fatt.n. 6/FE del 22/06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EDIL SAPORITA DI SAPORITA GIANMARCO</text:p>
          </table:table-cell>
          <table:table-cell office:value-type="float" office:value="8585169195" table:style-name="ce5">
            <text:p>8585169195</text:p>
          </table:table-cell>
          <table:table-cell office:value-type="string" table:style-name="ce5">
            <text:p>LAVORI DI SCARIFICA E NUOVA BITUMAZIONE DEL MANTO STRADALE VIA F.SCO LO SARDO E VIA A. DEGASPERI (BABY PARK) ALLA FRAZIONE DI OLIVARELLA - CUP D67H20003230004 - CIG 8585169195 - RIMBORSO SPESE CONF. INERTI IN DISCARICA AUTORIZZ.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70.82" table:style-name="ce7">
            <text:p>9.370,82</text:p>
          </table:table-cell>
          <table:table-cell office:value-type="float" office:value="9370.82" table:style-name="ce7">
            <text:p>9.370,82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CD2FCF755</text:p>
          </table:table-cell>
          <table:table-cell office:value-type="string" table:style-name="ce5">
            <text:p>SALDO Fatt.n. 202100645 del 01/07/2021 Ufficio Ragioneria-Personale-Tributi-Demografia-Commercio-UTC -Portale EGOV. Stipula MEPA TD 1570017 - Determina n.1158 Reg.Gen. del 29/12/2020-Comm.2195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3" table:style-name="ce5">
            <text:p>221,3</text:p>
          </table:table-cell>
          <table:table-cell office:value-type="float" office:value="221.3" table:style-name="ce5">
            <text:p>221,3</text:p>
          </table:table-cell>
          <table:table-cell office:value-type="string" table:style-name="ce5">
            <text:p>AGENZIA DELLE ENTRATE MESSINA</text:p>
          </table:table-cell>
          <table:table-cell table:style-name="ce5"/>
          <table:table-cell office:value-type="string" table:style-name="ce5">
            <text:p>Impegno e liquidazione somma allAgenzia delle Entrate, Ufficio Provinciale e Territoriale di Messina, per imposta di registro, ai sensi dellart. 8 TUIR 131/86, in relazione alla Sentenza N. 253/2019, emessa dalla Corte di Appello di Messina, nel gi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6" table:style-name="ce5">
            <text:p>35,6</text:p>
          </table:table-cell>
          <table:table-cell office:value-type="float" office:value="35.6" table:style-name="ce5">
            <text:p>35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ACCONTO Fatt.n. 7X02093879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8421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0.47" table:style-name="ce5">
            <text:p>90,47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763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.47" table:style-name="ce5">
            <text:p>90,47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7253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720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20502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0000000000005" table:style-name="ce5">
            <text:p>525,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20569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599999999999994" table:style-name="ce5">
            <text:p>73,6</text:p>
          </table:table-cell>
          <table:table-cell office:value-type="float" office:value="73.599999999999994" table:style-name="ce5">
            <text:p>73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7198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23" table:style-name="ce5">
            <text:p>16,23</text:p>
          </table:table-cell>
          <table:table-cell office:value-type="float" office:value="800.11" table:style-name="ce5">
            <text:p>800,1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7X02093879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9.2" table:style-name="ce5">
            <text:p>69,2</text:p>
          </table:table-cell>
          <table:table-cell office:value-type="float" office:value="800.11" table:style-name="ce5">
            <text:p>800,1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7970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1.36" table:style-name="ce5">
            <text:p>351,36</text:p>
          </table:table-cell>
          <table:table-cell office:value-type="float" office:value="800.11" table:style-name="ce5">
            <text:p>800,1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20047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63.32" table:style-name="ce5">
            <text:p>363,32</text:p>
          </table:table-cell>
          <table:table-cell office:value-type="float" office:value="800.11" table:style-name="ce5">
            <text:p>800,1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882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1.53" table:style-name="ce7">
            <text:p>1.501,53</text:p>
          </table:table-cell>
          <table:table-cell office:value-type="float" office:value="1501.53" table:style-name="ce7">
            <text:p>1.501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801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.52" table:style-name="ce5">
            <text:p>183,52</text:p>
          </table:table-cell>
          <table:table-cell office:value-type="float" office:value="755.52" table:style-name="ce5">
            <text:p>755,5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9242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3.52" table:style-name="ce5">
            <text:p>183,52</text:p>
          </table:table-cell>
          <table:table-cell office:value-type="float" office:value="755.52" table:style-name="ce5">
            <text:p>755,5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7662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3.52" table:style-name="ce5">
            <text:p>183,52</text:p>
          </table:table-cell>
          <table:table-cell office:value-type="float" office:value="755.52" table:style-name="ce5">
            <text:p>755,5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8754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4.96" table:style-name="ce5">
            <text:p>204,96</text:p>
          </table:table-cell>
          <table:table-cell office:value-type="float" office:value="755.52" table:style-name="ce5">
            <text:p>755,5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177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47" table:style-name="ce5">
            <text:p>90,47</text:p>
          </table:table-cell>
          <table:table-cell office:value-type="float" office:value="481.07" table:style-name="ce5">
            <text:p>481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6395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1.6" table:style-name="ce5">
            <text:p>111,6</text:p>
          </table:table-cell>
          <table:table-cell office:value-type="float" office:value="481.07" table:style-name="ce5">
            <text:p>481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9427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1.52" table:style-name="ce5">
            <text:p>121,52</text:p>
          </table:table-cell>
          <table:table-cell office:value-type="float" office:value="481.07" table:style-name="ce5">
            <text:p>481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5919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7.47999999999999" table:style-name="ce5">
            <text:p>157,48</text:p>
          </table:table-cell>
          <table:table-cell office:value-type="float" office:value="481.07" table:style-name="ce5">
            <text:p>481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8142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.52" table:style-name="ce5">
            <text:p>183,52</text:p>
          </table:table-cell>
          <table:table-cell office:value-type="float" office:value="183.52" table:style-name="ce5">
            <text:p>183,5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8690 del 10/06/2021 4BIM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35" table:style-name="ce5">
            <text:p>14,35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.02" table:style-name="ce5">
            <text:p>17,02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.47" table:style-name="ce5">
            <text:p>21,47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0.6" table:style-name="ce5">
            <text:p>40,6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5.5" table:style-name="ce5">
            <text:p>115,5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42.89" table:style-name="ce5">
            <text:p>342,89</text:p>
          </table:table-cell>
          <table:table-cell office:value-type="float" office:value="570.76" table:style-name="ce5">
            <text:p>570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69" table:style-name="ce5">
            <text:p>88,69</text:p>
          </table:table-cell>
          <table:table-cell office:value-type="float" office:value="88.69" table:style-name="ce5">
            <text:p>88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61" table:style-name="ce5">
            <text:p>19,61</text:p>
          </table:table-cell>
          <table:table-cell office:value-type="float" office:value="19.61" table:style-name="ce5">
            <text:p>19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56" table:style-name="ce5">
            <text:p>33,56</text:p>
          </table:table-cell>
          <table:table-cell office:value-type="float" office:value="315.89" table:style-name="ce5">
            <text:p>31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6.13" table:style-name="ce5">
            <text:p>106,13</text:p>
          </table:table-cell>
          <table:table-cell office:value-type="float" office:value="315.89" table:style-name="ce5">
            <text:p>31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6.2" table:style-name="ce5">
            <text:p>176,2</text:p>
          </table:table-cell>
          <table:table-cell office:value-type="float" office:value="315.89" table:style-name="ce5">
            <text:p>31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790000000000006" table:style-name="ce5">
            <text:p>80,79</text:p>
          </table:table-cell>
          <table:table-cell office:value-type="float" office:value="800.43" table:style-name="ce5">
            <text:p>80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.06" table:style-name="ce5">
            <text:p>91,06</text:p>
          </table:table-cell>
          <table:table-cell office:value-type="float" office:value="800.43" table:style-name="ce5">
            <text:p>80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9.82" table:style-name="ce5">
            <text:p>99,82</text:p>
          </table:table-cell>
          <table:table-cell office:value-type="float" office:value="800.43" table:style-name="ce5">
            <text:p>80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8.83" table:style-name="ce5">
            <text:p>238,83</text:p>
          </table:table-cell>
          <table:table-cell office:value-type="float" office:value="800.43" table:style-name="ce5">
            <text:p>80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9.93" table:style-name="ce5">
            <text:p>289,93</text:p>
          </table:table-cell>
          <table:table-cell office:value-type="float" office:value="800.43" table:style-name="ce5">
            <text:p>800,4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69" table:style-name="ce5">
            <text:p>42,69</text:p>
          </table:table-cell>
          <table:table-cell office:value-type="float" office:value="231.86" table:style-name="ce5">
            <text:p>231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9.17" table:style-name="ce5">
            <text:p>189,17</text:p>
          </table:table-cell>
          <table:table-cell office:value-type="float" office:value="231.86" table:style-name="ce5">
            <text:p>231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05" table:style-name="ce5">
            <text:p>21,05</text:p>
          </table:table-cell>
          <table:table-cell office:value-type="float" office:value="21.05" table:style-name="ce5">
            <text:p>21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57" table:style-name="ce5">
            <text:p>13,57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57" table:style-name="ce5">
            <text:p>13,57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.93" table:style-name="ce5">
            <text:p>13,93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.74" table:style-name="ce5">
            <text:p>14,74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.03" table:style-name="ce5">
            <text:p>15,03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6.29" table:style-name="ce5">
            <text:p>16,29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5.58" table:style-name="ce5">
            <text:p>25,58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5.68" table:style-name="ce5">
            <text:p>25,68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6.01" table:style-name="ce5">
            <text:p>26,01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.34" table:style-name="ce5">
            <text:p>26,34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7.41" table:style-name="ce5">
            <text:p>27,41</text:p>
          </table:table-cell>
          <table:table-cell office:value-type="float" office:value="218.15" table:style-name="ce5">
            <text:p>218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12" table:style-name="ce5">
            <text:p>26,12</text:p>
          </table:table-cell>
          <table:table-cell office:value-type="float" office:value="26.12" table:style-name="ce5">
            <text:p>26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11" table:style-name="ce5">
            <text:p>122,11</text:p>
          </table:table-cell>
          <table:table-cell office:value-type="float" office:value="1711.12" table:style-name="ce7">
            <text:p>1.711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89.01" table:style-name="ce7">
            <text:p>1.589,01</text:p>
          </table:table-cell>
          <table:table-cell office:value-type="float" office:value="1711.12" table:style-name="ce7">
            <text:p>1.711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76" table:style-name="ce5">
            <text:p>127,76</text:p>
          </table:table-cell>
          <table:table-cell office:value-type="float" office:value="127.76" table:style-name="ce5">
            <text:p>127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812.88" table:style-name="ce5">
            <text:p>812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.44" table:style-name="ce5">
            <text:p>52,44</text:p>
          </table:table-cell>
          <table:table-cell office:value-type="float" office:value="812.88" table:style-name="ce5">
            <text:p>812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5.62" table:style-name="ce5">
            <text:p>115,62</text:p>
          </table:table-cell>
          <table:table-cell office:value-type="float" office:value="812.88" table:style-name="ce5">
            <text:p>812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87.11" table:style-name="ce5">
            <text:p>287,11</text:p>
          </table:table-cell>
          <table:table-cell office:value-type="float" office:value="812.88" table:style-name="ce5">
            <text:p>812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0.06" table:style-name="ce5">
            <text:p>340,06</text:p>
          </table:table-cell>
          <table:table-cell office:value-type="float" office:value="812.88" table:style-name="ce5">
            <text:p>812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174.08" table:style-name="ce5">
            <text:p>174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42" table:style-name="ce5">
            <text:p>41,42</text:p>
          </table:table-cell>
          <table:table-cell office:value-type="float" office:value="174.08" table:style-name="ce5">
            <text:p>174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.34" table:style-name="ce5">
            <text:p>53,34</text:p>
          </table:table-cell>
          <table:table-cell office:value-type="float" office:value="174.08" table:style-name="ce5">
            <text:p>174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.67" table:style-name="ce5">
            <text:p>60,67</text:p>
          </table:table-cell>
          <table:table-cell office:value-type="float" office:value="174.08" table:style-name="ce5">
            <text:p>174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09" table:style-name="ce5">
            <text:p>19,09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.27" table:style-name="ce5">
            <text:p>44,27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58.29" table:style-name="ce5">
            <text:p>458,29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02.56" table:style-name="ce5">
            <text:p>902,56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119.19" table:style-name="ce7">
            <text:p>11.119,19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596.02" table:style-name="ce7">
            <text:p>19.596,02</text:p>
          </table:table-cell>
          <table:table-cell office:value-type="float" office:value="32139.42" table:style-name="ce7">
            <text:p>32.13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37189739 del 08/06/2021 Descrizione Contratto CONSIPEE16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59" table:style-name="ce5">
            <text:p>13,5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83" table:style-name="ce5">
            <text:p>13,83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79" table:style-name="ce5">
            <text:p>19,7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.84" table:style-name="ce5">
            <text:p>20,84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.47" table:style-name="ce5">
            <text:p>24,47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5.41" table:style-name="ce5">
            <text:p>25,41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3082366 del 14/06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6.83" table:style-name="ce5">
            <text:p>26,83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6.43" table:style-name="ce5">
            <text:p>36,43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0.82" table:style-name="ce5">
            <text:p>40,82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9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2.7" table:style-name="ce5">
            <text:p>42,7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3.18" table:style-name="ce5">
            <text:p>43,18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6.6" table:style-name="ce5">
            <text:p>46,6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0.69" table:style-name="ce5">
            <text:p>50,6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7.02" table:style-name="ce5">
            <text:p>57,02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7.45" table:style-name="ce5">
            <text:p>57,45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2196702 del 13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6.09" table:style-name="ce5">
            <text:p>76,0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94.29" table:style-name="ce5">
            <text:p>94,2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06.46" table:style-name="ce5">
            <text:p>106,46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33.13999999999999" table:style-name="ce5">
            <text:p>133,14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46.13999999999999" table:style-name="ce5">
            <text:p>146,14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95.99" table:style-name="ce5">
            <text:p>195,9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18.29" table:style-name="ce5">
            <text:p>218,2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19.83" table:style-name="ce5">
            <text:p>219,83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9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4.97" table:style-name="ce5">
            <text:p>254,97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9.54000000000002" table:style-name="ce5">
            <text:p>259,54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0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2.08999999999997" table:style-name="ce5">
            <text:p>262,0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7.12" table:style-name="ce5">
            <text:p>277,12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04.39" table:style-name="ce5">
            <text:p>304,3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16.16000000000003" table:style-name="ce5">
            <text:p>316,16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7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18.31" table:style-name="ce5">
            <text:p>318,31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17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53.19" table:style-name="ce5">
            <text:p>353,1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5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69.88" table:style-name="ce5">
            <text:p>369,88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53.82" table:style-name="ce5">
            <text:p>453,82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3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656.97" table:style-name="ce5">
            <text:p>656,97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58.19" table:style-name="ce5">
            <text:p>658,19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2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736.32" table:style-name="ce5">
            <text:p>736,32</text:p>
          </table:table-cell>
          <table:table-cell office:value-type="float" office:value="6930.83" table:style-name="ce7">
            <text:p>6.930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68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93" table:style-name="ce5">
            <text:p>8,93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74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9.18" table:style-name="ce5">
            <text:p>189,18</text:p>
          </table:table-cell>
          <table:table-cell office:value-type="float" office:value="198.11" table:style-name="ce5">
            <text:p>198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73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" table:style-name="ce5">
            <text:p>-1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8502874 del 10/06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92" table:style-name="ce5">
            <text:p>6,92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40907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.99" table:style-name="ce5">
            <text:p>6,99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4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.6" table:style-name="ce5">
            <text:p>7,6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70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21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26" table:style-name="ce5">
            <text:p>8,26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5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.77" table:style-name="ce5">
            <text:p>9,77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.03" table:style-name="ce5">
            <text:p>11,03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786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.96" table:style-name="ce5">
            <text:p>11,96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7189804 del 08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9.21" table:style-name="ce5">
            <text:p>39,21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72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9.19" table:style-name="ce5">
            <text:p>59,19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69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34.57000000000005" table:style-name="ce5">
            <text:p>634,57</text:p>
          </table:table-cell>
          <table:table-cell office:value-type="float" office:value="802.54" table:style-name="ce5">
            <text:p>802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103971 del 26/06/2021 Descrizione Contratto CONSIPEE17_16_FIX18M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LUGLIO 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LUGLIO 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2.9000000000001" table:style-name="ce7">
            <text:p>1.282,90</text:p>
          </table:table-cell>
          <table:table-cell office:value-type="float" office:value="1282.9000000000001" table:style-name="ce7">
            <text:p>1.282,90</text:p>
          </table:table-cell>
          <table:table-cell office:value-type="string" table:style-name="ce5">
            <text:p>Soc. Coop. Sociale GENESI</text:p>
          </table:table-cell>
          <table:table-cell table:style-name="ce5"/>
          <table:table-cell office:value-type="string" table:style-name="ce5">
            <text:p>RESTITUZIONE PARTE DELLIVA INCASSATA PER ERRORE - MANDATO 1502/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73 del 22/06/20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ARTOLIBRERIA FILORAMO STEFANO DI FILORAMO PAOLO</text:p>
          </table:table-cell>
          <table:table-cell table:style-name="ce5"/>
          <table:table-cell office:value-type="string" table:style-name="ce5">
            <text:p>LIQUIDAZIONE BUONI LIBRO ALLA CARTOLIBRERIA FILORAMO STEFANO DI MILAZZO.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.01" table:style-name="ce5">
            <text:p>751,01</text:p>
          </table:table-cell>
          <table:table-cell office:value-type="float" office:value="751.01" table:style-name="ce5">
            <text:p>751,01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8220638D12</text:p>
          </table:table-cell>
          <table:table-cell office:value-type="string" table:style-name="ce5">
            <text:p>SALDO Fatt.n. 232-21 del 25/06/2021 Fornitura prodotti monouso per pulizie e per la raccolta di rifiuti. Asilo Comunale G. Lamonica..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130015140 del 04/06/20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73.23" table:style-name="ce7">
            <text:p>9.273,23</text:p>
          </table:table-cell>
          <table:table-cell office:value-type="float" office:value="9273.23" table:style-name="ce7">
            <text:p>9.273,23</text:p>
          </table:table-cell>
          <table:table-cell office:value-type="string" table:style-name="ce5">
            <text:p>GRUPPO GIODICART SRL</text:p>
          </table:table-cell>
          <table:table-cell office:value-type="string" table:style-name="ce5">
            <text:p>ZD131E214F</text:p>
          </table:table-cell>
          <table:table-cell office:value-type="string" table:style-name="ce5">
            <text:p>SALDO Fatt.n. 3750/P del 30/06/2021 DET. N. 140 DEL 14/06/20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0.34" table:style-name="ce7">
            <text:p>2.220,34</text:p>
          </table:table-cell>
          <table:table-cell office:value-type="float" office:value="2220.34" table:style-name="ce7">
            <text:p>2.220,34</text:p>
          </table:table-cell>
          <table:table-cell office:value-type="string" table:style-name="ce5">
            <text:p>FARMACIA LUCA SNC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4.1" table:style-name="ce7">
            <text:p>3.574,10</text:p>
          </table:table-cell>
          <table:table-cell office:value-type="float" office:value="3574.1" table:style-name="ce7">
            <text:p>3.574,10</text:p>
          </table:table-cell>
          <table:table-cell office:value-type="string" table:style-name="ce5">
            <text:p>MACELLERIA MESSINA DI TORRE MARIA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7.78" table:style-name="ce7">
            <text:p>1.357,78</text:p>
          </table:table-cell>
          <table:table-cell office:value-type="float" office:value="1357.78" table:style-name="ce7">
            <text:p>1.357,78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688 del 30/06/2021 IMPEGNO DI SPESA N. 34 DEL 10/02/2020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ISTITUTO COMPRENSIVO SAN FILIPPO DEL MELA</text:p>
          </table:table-cell>
          <table:table-cell table:style-name="ce5"/>
          <table:table-cell office:value-type="string" table:style-name="ce5">
            <text:p>Liquidazione contributo allIstituto Comprensivo di San Filippo del Mela per funzionamento Istituzione Scolastica anno 2020/20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697" table:style-name="ce5">
            <text:p>697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0.35" table:style-name="ce5">
            <text:p>690,35</text:p>
          </table:table-cell>
          <table:table-cell office:value-type="float" office:value="690.35" table:style-name="ce5">
            <text:p>690,35</text:p>
          </table:table-cell>
          <table:table-cell office:value-type="string" table:style-name="ce5">
            <text:p>ORTOFRUTTA DI GRILLO SANTINA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9.64" table:style-name="ce5">
            <text:p>729,64</text:p>
          </table:table-cell>
          <table:table-cell office:value-type="float" office:value="729.64" table:style-name="ce5">
            <text:p>729,64</text:p>
          </table:table-cell>
          <table:table-cell office:value-type="string" table:style-name="ce5">
            <text:p>SUPERMERCATO SAPORITA GIUSEPPE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8.9699999999998" table:style-name="ce7">
            <text:p>2.228,97</text:p>
          </table:table-cell>
          <table:table-cell office:value-type="float" office:value="2228.9699999999998" table:style-name="ce7">
            <text:p>2.228,97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0918852BF</text:p>
          </table:table-cell>
          <table:table-cell office:value-type="string" table:style-name="ce5">
            <text:p>SALDO Fatt.n. 277 del 12/07/2021 Vs dare per servizio di Assistenza igienico-personale ed assistenza alla comunicazione a.s. 2019/2020/2021 CIG 80918852BF Det. n.1 del 03.01.20.Periodo:Giugno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3.1" table:style-name="ce7">
            <text:p>10.223,10</text:p>
          </table:table-cell>
          <table:table-cell office:value-type="float" office:value="10223.1" table:style-name="ce7">
            <text:p>10.223,10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278 del 12/07/2021 Vs dare per servizio di Assistenza Domiciliare Anziani e disabili. CIG 794230014DDet. n. 150 del 02.09.2019 Periodo:Giugno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78.92" table:style-name="ce7">
            <text:p>9.078,92</text:p>
          </table:table-cell>
          <table:table-cell office:value-type="float" office:value="9078.92" table:style-name="ce7">
            <text:p>9.078,92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ZC03284CC6</text:p>
          </table:table-cell>
          <table:table-cell office:value-type="string" table:style-name="ce5">
            <text:p>SALDO Fatt.n. 20/2021 del 13/07/2021 Ricorso al Tar Catania proposto dalla Sica e dal Sig.Miroddi- Determina n.212 del 17/12/2020 (Delibera G.M. n.12 del 26/1/2006)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6.06" table:style-name="ce7">
            <text:p>2.896,06</text:p>
          </table:table-cell>
          <table:table-cell office:value-type="float" office:value="2896.06" table:style-name="ce7">
            <text:p>2.896,06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ZE93284D0A</text:p>
          </table:table-cell>
          <table:table-cell office:value-type="string" table:style-name="ce5">
            <text:p>SALDO Fatt.n. 36/2020 del 23/12/2020 RICORSO STRAORDINARIO AL PRESIDENTE DELLA REGIONE SICILIANA C/ANTONINO VENUTO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4.9499999999998" table:style-name="ce7">
            <text:p>2.214,95</text:p>
          </table:table-cell>
          <table:table-cell office:value-type="float" office:value="2214.9499999999998" table:style-name="ce7">
            <text:p>2.214,95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Z293284D41</text:p>
          </table:table-cell>
          <table:table-cell office:value-type="string" table:style-name="ce5">
            <text:p>SALDO Fatt.n. 37/2020 del 23/12/2020 RICORSO STRAORDINARIO AL PRESIDENTE DELLA REGIONE SICILIANA C/IL SIG.MICHELANGELO ITALIANO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6.2" table:style-name="ce7">
            <text:p>4.636,20</text:p>
          </table:table-cell>
          <table:table-cell office:value-type="float" office:value="4636.2" table:style-name="ce7">
            <text:p>4.636,20</text:p>
          </table:table-cell>
          <table:table-cell office:value-type="string" table:style-name="ce5">
            <text:p>ORLANDO SEBASTIANO</text:p>
          </table:table-cell>
          <table:table-cell table:style-name="ce5"/>
          <table:table-cell office:value-type="string" table:style-name="ce5">
            <text:p>ACCONTO Fatt.n. 10 del 13/07/20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AVV. MIRABILE VENERITA ANNA</text:p>
          </table:table-cell>
          <table:table-cell office:value-type="string" table:style-name="ce5">
            <text:p>Z802CFECDB</text:p>
          </table:table-cell>
          <table:table-cell office:value-type="string" table:style-name="ce5">
            <text:p>SALDO Fatt.n. 04 del 03/03/2021 GIUDIZIO DAVANTI AL TRIBUNALE DI BARCELLONA P.G.AVVERSO ATTO DI CITAZIONE PROPOSTO DALLAVV. SABINA BELLAQUALE DIFENSORE DELLA SIG.RA DE PASQUALE ANNA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60" table:style-name="ce7">
            <text:p>3.360,00</text:p>
          </table:table-cell>
          <table:table-cell office:value-type="float" office:value="3360" table:style-name="ce7">
            <text:p>3.360,00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Pac Infanzia II riparto. Piano dintervento per il sostegno diretto alla gestione di strutture e servizi a titolarita pubblica. Liquidazione quota di compartecipazione anno 2021.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8" table:style-name="ce5">
            <text:p>718</text:p>
          </table:table-cell>
          <table:table-cell office:value-type="float" office:value="718" table:style-name="ce5">
            <text:p>718</text:p>
          </table:table-cell>
          <table:table-cell office:value-type="string" table:style-name="ce5">
            <text:p>AZIENDA SANITARIA PROVINCIALE</text:p>
          </table:table-cell>
          <table:table-cell office:value-type="string" table:style-name="ce5">
            <text:p>Z9B3283EE1</text:p>
          </table:table-cell>
          <table:table-cell office:value-type="string" table:style-name="ce5">
            <text:p>Elaborazione tabelle dietetiche per la collettivita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14999999999998" table:style-name="ce5">
            <text:p>283,15</text:p>
          </table:table-cell>
          <table:table-cell office:value-type="float" office:value="283.14999999999998" table:style-name="ce5">
            <text:p>283,15</text:p>
          </table:table-cell>
          <table:table-cell office:value-type="string" table:style-name="ce5">
            <text:p>ORLANDO SEBASTIANO</text:p>
          </table:table-cell>
          <table:table-cell table:style-name="ce5"/>
          <table:table-cell office:value-type="string" table:style-name="ce5">
            <text:p>SALDO Fatt.n. 10 del 13/07/2021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47.14" table:style-name="ce7">
            <text:p>6.147,14</text:p>
          </table:table-cell>
          <table:table-cell office:value-type="float" office:value="6147.14" table:style-name="ce7">
            <text:p>6.147,14</text:p>
          </table:table-cell>
          <table:table-cell office:value-type="string" table:style-name="ce5">
            <text:p>LASAGNA LIUZZO EMANUELE</text:p>
          </table:table-cell>
          <table:table-cell table:style-name="ce5"/>
          <table:table-cell office:value-type="string" table:style-name="ce5">
            <text:p>ACCONTO Fatt.n. 14/PA del 01/07/2021 Fattura di vendita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05" table:style-name="ce5">
            <text:p>409,05</text:p>
          </table:table-cell>
          <table:table-cell office:value-type="float" office:value="409.05" table:style-name="ce5">
            <text:p>409,05</text:p>
          </table:table-cell>
          <table:table-cell office:value-type="string" table:style-name="ce5">
            <text:p>LASAGNA LIUZZO EMANUELE</text:p>
          </table:table-cell>
          <table:table-cell table:style-name="ce5"/>
          <table:table-cell office:value-type="string" table:style-name="ce5">
            <text:p>SALDO Fatt.n. 14/PA del 01/07/2021 Fattura di vendita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5.7399999999998" table:style-name="ce7">
            <text:p>2.445,74</text:p>
          </table:table-cell>
          <table:table-cell office:value-type="float" office:value="2445.7399999999998" table:style-name="ce7">
            <text:p>2.445,74</text:p>
          </table:table-cell>
          <table:table-cell office:value-type="string" table:style-name="ce5">
            <text:p>INGOGLIA GIUSEPPE</text:p>
          </table:table-cell>
          <table:table-cell table:style-name="ce5"/>
          <table:table-cell office:value-type="string" table:style-name="ce5">
            <text:p>ACCONTO Fatt.n. 12/001 del 02/07/2021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5.07000000000005" table:style-name="ce5">
            <text:p>645,07</text:p>
          </table:table-cell>
          <table:table-cell office:value-type="float" office:value="645.07000000000005" table:style-name="ce5">
            <text:p>645,07</text:p>
          </table:table-cell>
          <table:table-cell office:value-type="string" table:style-name="ce5">
            <text:p>INGOGLIA GIUSEPPE</text:p>
          </table:table-cell>
          <table:table-cell table:style-name="ce5"/>
          <table:table-cell office:value-type="string" table:style-name="ce5">
            <text:p>ACCONTO Fatt.n. 12/001 del 02/07/2021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6.39999999999998" table:style-name="ce5">
            <text:p>286,4</text:p>
          </table:table-cell>
          <table:table-cell office:value-type="float" office:value="286.39999999999998" table:style-name="ce5">
            <text:p>286,4</text:p>
          </table:table-cell>
          <table:table-cell office:value-type="string" table:style-name="ce5">
            <text:p>INGOGLIA GIUSEPPE</text:p>
          </table:table-cell>
          <table:table-cell table:style-name="ce5"/>
          <table:table-cell office:value-type="string" table:style-name="ce5">
            <text:p>SALDO Fatt.n. 12/001 del 02/07/2021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24" table:style-name="ce5">
            <text:p>26,24</text:p>
          </table:table-cell>
          <table:table-cell office:value-type="float" office:value="26.24" table:style-name="ce5">
            <text:p>26,2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23" table:style-name="ce5">
            <text:p>83,23</text:p>
          </table:table-cell>
          <table:table-cell office:value-type="float" office:value="83.23" table:style-name="ce5">
            <text:p>83,23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2" table:style-name="ce5">
            <text:p>94,2</text:p>
          </table:table-cell>
          <table:table-cell office:value-type="float" office:value="94.2" table:style-name="ce5">
            <text:p>94,2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4" table:style-name="ce5">
            <text:p>184</text:p>
          </table:table-cell>
          <table:table-cell office:value-type="float" office:value="5" table:style-name="ce5">
            <text:p>5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.14999999999998" table:style-name="ce5">
            <text:p>291,15</text:p>
          </table:table-cell>
          <table:table-cell office:value-type="float" office:value="291.14999999999998" table:style-name="ce5">
            <text:p>291,1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5" table:style-name="ce5">
            <text:p>79,5</text:p>
          </table:table-cell>
          <table:table-cell office:value-type="float" office:value="79.5" table:style-name="ce5">
            <text:p>79,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5" table:style-name="ce5">
            <text:p>190,5</text:p>
          </table:table-cell>
          <table:table-cell office:value-type="float" office:value="190.5" table:style-name="ce5">
            <text:p>190,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4" table:style-name="ce5">
            <text:p>100,4</text:p>
          </table:table-cell>
          <table:table-cell office:value-type="float" office:value="100.4" table:style-name="ce5">
            <text:p>100,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4" table:style-name="ce5">
            <text:p>26,4</text:p>
          </table:table-cell>
          <table:table-cell office:value-type="float" office:value="26.4" table:style-name="ce5">
            <text:p>26,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41" table:style-name="ce5">
            <text:p>43,41</text:p>
          </table:table-cell>
          <table:table-cell office:value-type="float" office:value="43.41" table:style-name="ce5">
            <text:p>43,41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6" table:style-name="ce5">
            <text:p>137,6</text:p>
          </table:table-cell>
          <table:table-cell office:value-type="float" office:value="137.6" table:style-name="ce5">
            <text:p>137,6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648" table:style-name="ce5">
            <text:p>648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34" table:style-name="ce5">
            <text:p>734</text:p>
          </table:table-cell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19" table:style-name="ce5">
            <text:p>100,19</text:p>
          </table:table-cell>
          <table:table-cell office:value-type="float" office:value="100.19" table:style-name="ce5">
            <text:p>100,19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930" table:style-name="ce5">
            <text:p>930</text:p>
          </table:table-cell>
          <table:table-cell office:value-type="float" office:value="2" table:style-name="ce5">
            <text:p>2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81" table:style-name="ce5">
            <text:p>75,81</text:p>
          </table:table-cell>
          <table:table-cell office:value-type="float" office:value="75.81" table:style-name="ce5">
            <text:p>75,81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1" table:style-name="ce5">
            <text:p>83,1</text:p>
          </table:table-cell>
          <table:table-cell office:value-type="float" office:value="83.1" table:style-name="ce5">
            <text:p>83,1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5" table:style-name="ce5">
            <text:p>95,5</text:p>
          </table:table-cell>
          <table:table-cell office:value-type="float" office:value="95.5" table:style-name="ce5">
            <text:p>95,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E731592FD</text:p>
          </table:table-cell>
          <table:table-cell office:value-type="string" table:style-name="ce5">
            <text:p>RENDICONTO SERVIZIO ECONOMATO - DETERMINA DI ANTICIPAZIONE ALLECONOMO II QUADRIMESTRE ANNO 2021 - CIG: ZE731592FD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4" table:style-name="ce7">
            <text:p>2.944,00</text:p>
          </table:table-cell>
          <table:table-cell office:value-type="float" office:value="2944" table:style-name="ce7">
            <text:p>2.944,00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RESTITUZIONE SOMME FONDO EMERGENZA COVID 19 - SCHEDA PROGETTUALE ASSEGNO CIVIC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FAILLA DAVID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LONG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5" table:style-name="ce5">
            <text:p>87,5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ALIPRANDI PATRI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BELLA DANI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4.3" table:style-name="ce5">
            <text:p>74,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5.900000000000006" table:style-name="ce5">
            <text:p>75,9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BONARRIGO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BONTEMPO ANTONINO CALOGER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CANNUNI ANNA P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0.2" table:style-name="ce5">
            <text:p>180,2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CARAGLIANO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8" table:style-name="ce5">
            <text:p>8</text:p>
          </table:table-cell>
          <table:table-cell office:value-type="float" office:value="1741" table:style-name="ce5">
            <text:p>1741</text:p>
          </table:table-cell>
          <table:table-cell office:value-type="float" office:value="57" table:style-name="ce5">
            <text:p>57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CHACON MALG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DE DEVITIIS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DE MATTEO CARM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9.5" table:style-name="ce5">
            <text:p>99,5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DRAGA'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1.2" table:style-name="ce5">
            <text:p>121,2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FAILLA DAVID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GRASSO ERSIL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9.3" table:style-name="ce5">
            <text:p>119,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IARRERA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LASPADA GRAZI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LONG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1.3" table:style-name="ce5">
            <text:p>71,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MAIMONE GIOVAN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7.3" table:style-name="ce5">
            <text:p>77,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MAIO SAN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0.3" table:style-name="ce5">
            <text:p>50,3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PUGLISI ANTON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3.5" table:style-name="ce5">
            <text:p>123,5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PUGLISI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RAGNO TERES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0.9" table:style-name="ce5">
            <text:p>40,9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RUGGERI DO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87.4" table:style-name="ce5">
            <text:p>87,4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1.2" table:style-name="ce5">
            <text:p>121,2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ERRANOVA MAR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9.9" table:style-name="ce5">
            <text:p>49,9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ORRE TIZIANA FORTUN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87.5" table:style-name="ce5">
            <text:p>87,5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RIFIRO' ANTONEL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01.6" table:style-name="ce5">
            <text:p>101,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UTTOCUORE FRAN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93.6" table:style-name="ce5">
            <text:p>93,6</text:p>
          </table:table-cell>
          <table:table-cell office:value-type="float" office:value="2427.9" table:style-name="ce7">
            <text:p>2.427,90</text:p>
          </table:table-cell>
          <table:table-cell office:value-type="string" table:style-name="ce5">
            <text:p>TUTTOCUORE PIETR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5.85" table:style-name="ce7">
            <text:p>1.415,85</text:p>
          </table:table-cell>
          <table:table-cell office:value-type="float" office:value="1415.85" table:style-name="ce7">
            <text:p>1.415,85</text:p>
          </table:table-cell>
          <table:table-cell office:value-type="string" table:style-name="ce5">
            <text:p>FI.GE.S. SRL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3.2700000000004" table:style-name="ce7">
            <text:p>4.693,27</text:p>
          </table:table-cell>
          <table:table-cell office:value-type="float" office:value="4693.2700000000004" table:style-name="ce7">
            <text:p>4.693,27</text:p>
          </table:table-cell>
          <table:table-cell office:value-type="string" table:style-name="ce5">
            <text:p>ROSTA'S SRL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.5" table:style-name="ce5">
            <text:p>279,5</text:p>
          </table:table-cell>
          <table:table-cell office:value-type="float" office:value="279.5" table:style-name="ce5">
            <text:p>279,5</text:p>
          </table:table-cell>
          <table:table-cell office:value-type="string" table:style-name="ce5">
            <text:p>Macelleria ISGRO' GIUSEPPE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0" table:style-name="ce7">
            <text:p>1.770,00</text:p>
          </table:table-cell>
          <table:table-cell office:value-type="float" office:value="1770" table:style-name="ce7">
            <text:p>1.770,00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E331AE7B4</text:p>
          </table:table-cell>
          <table:table-cell office:value-type="string" table:style-name="ce5">
            <text:p>SALDO Fatt.n. 31 del 29/06/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.1" table:style-name="ce5">
            <text:p>494,1</text:p>
          </table:table-cell>
          <table:table-cell office:value-type="float" office:value="494.1" table:style-name="ce5">
            <text:p>494,1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E932208FE</text:p>
          </table:table-cell>
          <table:table-cell office:value-type="string" table:style-name="ce5">
            <text:p>SALDO Fatt.n. 32 del 29/06/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4331A730B</text:p>
          </table:table-cell>
          <table:table-cell office:value-type="string" table:style-name="ce5">
            <text:p>SALDO Fatt.n. 30 del 29/06/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acelleria DRAGA' CARMELO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04" table:style-name="ce5">
            <text:p>430,04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52D6ABD2</text:p>
          </table:table-cell>
          <table:table-cell office:value-type="string" table:style-name="ce5">
            <text:p>SALDO Fatt.n. 1010696193 del 28/06/2021 FOTOCOPIATRICI 31 - LOTTO 2 - 60 MESI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1.27" table:style-name="ce5">
            <text:p>421,27</text:p>
          </table:table-cell>
          <table:table-cell office:value-type="float" office:value="421.27" table:style-name="ce5">
            <text:p>421,27</text:p>
          </table:table-cell>
          <table:table-cell office:value-type="string" table:style-name="ce5">
            <text:p>AZZATECH SRL</text:p>
          </table:table-cell>
          <table:table-cell office:value-type="string" table:style-name="ce5">
            <text:p>Z892A03E7C</text:p>
          </table:table-cell>
          <table:table-cell office:value-type="string" table:style-name="ce5">
            <text:p>ACCONTO Fatt.n. B/461/2021 del 30/06/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776" table:style-name="ce5">
            <text:p>1776</text:p>
          </table:table-cell>
          <table:table-cell office:value-type="float" office:value="5" table:style-name="ce5">
            <text:p>5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1.91" table:style-name="ce5">
            <text:p>631,91</text:p>
          </table:table-cell>
          <table:table-cell office:value-type="float" office:value="631.91" table:style-name="ce5">
            <text:p>631,91</text:p>
          </table:table-cell>
          <table:table-cell office:value-type="string" table:style-name="ce5">
            <text:p>AZZATECH SRL</text:p>
          </table:table-cell>
          <table:table-cell office:value-type="string" table:style-name="ce5">
            <text:p>Z892A03E7C</text:p>
          </table:table-cell>
          <table:table-cell office:value-type="string" table:style-name="ce5">
            <text:p>SALDO Fatt.n. B/461/2021 del 30/06/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9.42" table:style-name="ce5">
            <text:p>379,42</text:p>
          </table:table-cell>
          <table:table-cell office:value-type="float" office:value="379.42" table:style-name="ce5">
            <text:p>379,42</text:p>
          </table:table-cell>
          <table:table-cell office:value-type="string" table:style-name="ce5">
            <text:p>GAZZETTA UFFICIALE REG. SICIL. INSERZIONI</text:p>
          </table:table-cell>
          <table:table-cell table:style-name="ce5"/>
          <table:table-cell office:value-type="string" table:style-name="ce5">
            <text:p>LIQUIDAZIONE SPESA ALLUFFICIO LEGISLATIVO E LEGALE DELLA PRESIDENZA DELLA REGIONE SICILIANA - SERVIZIO G.U.R.S. PER PUBBLICAZIONE AVVISO DI DEPOSITO ATTI ADOZIONE VARIANTE AL P.R.G. AI SENSI DELLART. 8 D.P.R. 160/2010 E S.M.I.-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8" table:style-name="ce7">
            <text:p>2.888,00</text:p>
          </table:table-cell>
          <table:table-cell office:value-type="float" office:value="2888" table:style-name="ce7">
            <text:p>2.888,00</text:p>
          </table:table-cell>
          <table:table-cell office:value-type="string" table:style-name="ce5">
            <text:p>COCCOLE E SORRISI</text:p>
          </table:table-cell>
          <table:table-cell table:style-name="ce5"/>
          <table:table-cell office:value-type="string" table:style-name="ce5">
            <text:p>Contributo per avvio A.S. 2020/2021 della Scuola dellInfanzia Paritaria Direttiva regionale prot.n.33341 del 30 Ottobre 2020</text:p>
          </table:table-cell>
          <table:table-cell office:value-type="date" office:date-value="2021-08-04T00:00:00" table:style-name="ce6">
            <text:p>04/08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04T00:00:00" table:style-name="ce6">
            <text:p>04/08/2021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7">
            <text:p>1.472,00</text:p>
          </table:table-cell>
          <table:table-cell office:value-type="float" office:value="1472" table:style-name="ce7">
            <text:p>1.472,00</text:p>
          </table:table-cell>
          <table:table-cell office:value-type="string" table:style-name="ce5">
            <text:p>UniCredit S.p.A.</text:p>
          </table:table-cell>
          <table:table-cell table:style-name="ce5"/>
          <table:table-cell office:value-type="string" table:style-name="ce5">
            <text:p>RIMBORSO SPESE COMMISSIONI A CARICO ENTE II TRIMESTRE 2021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9983.33" table:style-name="ce7">
            <text:p>9.983,33</text:p>
          </table:table-cell>
          <table:table-cell office:value-type="float" office:value="9983.33" table:style-name="ce7">
            <text:p>9.983,33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LESCI ROSAN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2" table:style-name="ce5">
            <text:p>2</text:p>
          </table:table-cell>
          <table:table-cell office:value-type="float" office:value="1344" table:style-name="ce5">
            <text:p>1344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BARTUCCIO CATERI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BORGIA ANGEL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4" table:style-name="ce5">
            <text:p>4</text:p>
          </table:table-cell>
          <table:table-cell office:value-type="float" office:value="1345" table:style-name="ce5">
            <text:p>1345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ALDERONE FRANCO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5" table:style-name="ce5">
            <text:p>5</text:p>
          </table:table-cell>
          <table:table-cell office:value-type="float" office:value="1346" table:style-name="ce5">
            <text:p>1346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HIOFALO MASSIMO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6" table:style-name="ce5">
            <text:p>6</text:p>
          </table:table-cell>
          <table:table-cell office:value-type="float" office:value="1347" table:style-name="ce5">
            <text:p>1347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DIVOLA MILE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7" table:style-name="ce5">
            <text:p>7</text:p>
          </table:table-cell>
          <table:table-cell office:value-type="float" office:value="1348" table:style-name="ce5">
            <text:p>1348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GALEANI DOMENICO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8" table:style-name="ce5">
            <text:p>8</text:p>
          </table:table-cell>
          <table:table-cell office:value-type="float" office:value="1349" table:style-name="ce5">
            <text:p>1349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GJONI DRILO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MERULLA TIZIANA GIUSEPP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0" table:style-name="ce5">
            <text:p>10</text:p>
          </table:table-cell>
          <table:table-cell office:value-type="float" office:value="1350" table:style-name="ce5">
            <text:p>1350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MOLLICA CARLO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1" table:style-name="ce5">
            <text:p>11</text:p>
          </table:table-cell>
          <table:table-cell office:value-type="float" office:value="1351" table:style-name="ce5">
            <text:p>1351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MORGANA ANTONI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2" table:style-name="ce5">
            <text:p>12</text:p>
          </table:table-cell>
          <table:table-cell office:value-type="float" office:value="1352" table:style-name="ce5">
            <text:p>1352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ANTAMARIA CECILI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4" table:style-name="ce5">
            <text:p>14</text:p>
          </table:table-cell>
          <table:table-cell office:value-type="float" office:value="1353" table:style-name="ce5">
            <text:p>1353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APORITA FRANCESCO GIUSEPPE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5" table:style-name="ce5">
            <text:p>15</text:p>
          </table:table-cell>
          <table:table-cell office:value-type="float" office:value="1354" table:style-name="ce5">
            <text:p>1354</text:p>
          </table:table-cell>
          <table:table-cell office:value-type="float" office:value="200" table:style-name="ce5">
            <text:p>2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CALIA ESTER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CHEPIS CRISTI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2" table:style-name="ce5">
            <text:p>2</text:p>
          </table:table-cell>
          <table:table-cell office:value-type="float" office:value="1356" table:style-name="ce5">
            <text:p>1356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ZULLO TIZIANA</text:p>
          </table:table-cell>
          <table:table-cell table:style-name="ce5"/>
          <table:table-cell office:value-type="string" table:style-name="ce5">
            <text:p>Oggetto: Borse di studio in memoria del Prof. Luigi Aliprandi anno scolastico 2019--2020. Liquidazione agli aventi diritto.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8.81" table:style-name="ce5">
            <text:p>8,81</text:p>
          </table:table-cell>
          <table:table-cell office:value-type="float" office:value="769.66" table:style-name="ce5">
            <text:p>769,66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92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2" table:style-name="ce5">
            <text:p>2</text:p>
          </table:table-cell>
          <table:table-cell office:value-type="float" office:value="1357" table:style-name="ce5">
            <text:p>1357</text:p>
          </table:table-cell>
          <table:table-cell office:value-type="float" office:value="51.79" table:style-name="ce5">
            <text:p>51,79</text:p>
          </table:table-cell>
          <table:table-cell office:value-type="float" office:value="769.66" table:style-name="ce5">
            <text:p>769,66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86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3" table:style-name="ce5">
            <text:p>3</text:p>
          </table:table-cell>
          <table:table-cell office:value-type="float" office:value="1357" table:style-name="ce5">
            <text:p>1357</text:p>
          </table:table-cell>
          <table:table-cell office:value-type="float" office:value="709.06" table:style-name="ce5">
            <text:p>709,06</text:p>
          </table:table-cell>
          <table:table-cell office:value-type="float" office:value="769.66" table:style-name="ce5">
            <text:p>769,66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91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-11.96" table:style-name="ce5">
            <text:p>-11,96</text:p>
          </table:table-cell>
          <table:table-cell office:value-type="float" office:value="91.62" table:style-name="ce5">
            <text:p>91,6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87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2" table:style-name="ce5">
            <text:p>2</text:p>
          </table:table-cell>
          <table:table-cell office:value-type="float" office:value="1358" table:style-name="ce5">
            <text:p>1358</text:p>
          </table:table-cell>
          <table:table-cell office:value-type="float" office:value="51.79" table:style-name="ce5">
            <text:p>51,79</text:p>
          </table:table-cell>
          <table:table-cell office:value-type="float" office:value="91.62" table:style-name="ce5">
            <text:p>91,6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88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3" table:style-name="ce5">
            <text:p>3</text:p>
          </table:table-cell>
          <table:table-cell office:value-type="float" office:value="1358" table:style-name="ce5">
            <text:p>1358</text:p>
          </table:table-cell>
          <table:table-cell office:value-type="float" office:value="51.79" table:style-name="ce5">
            <text:p>51,79</text:p>
          </table:table-cell>
          <table:table-cell office:value-type="float" office:value="91.62" table:style-name="ce5">
            <text:p>91,6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89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909.08" table:style-name="ce5">
            <text:p>909,08</text:p>
          </table:table-cell>
          <table:table-cell office:value-type="float" office:value="909.08" table:style-name="ce5">
            <text:p>909,08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780990 del 22/07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299.66000000000003" table:style-name="ce5">
            <text:p>299,66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1230E0FBF</text:p>
          </table:table-cell>
          <table:table-cell office:value-type="string" table:style-name="ce5">
            <text:p>SALDO Fatt.n. 1010701364 del 22/07/2021 FOTOCOPIATRICI 31 - LOTTO 2 - 60 MESI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1255.3800000000001" table:style-name="ce7">
            <text:p>1.255,38</text:p>
          </table:table-cell>
          <table:table-cell office:value-type="float" office:value="1255.3800000000001" table:style-name="ce7">
            <text:p>1.255,38</text:p>
          </table:table-cell>
          <table:table-cell office:value-type="string" table:style-name="ce5">
            <text:p>Anci Digitale S.p.A.</text:p>
          </table:table-cell>
          <table:table-cell office:value-type="string" table:style-name="ce5">
            <text:p>Z2E31CFB5B</text:p>
          </table:table-cell>
          <table:table-cell office:value-type="string" table:style-name="ce5">
            <text:p>rinnovo abbonamento Canone Servizi di base Adesione Banca Dati ACI PRA, in modalita internet per lanno 2020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37.82" table:style-name="ce5">
            <text:p>37,82</text:p>
          </table:table-cell>
          <table:table-cell office:value-type="float" office:value="85.32" table:style-name="ce5">
            <text:p>85,3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404028 del 14/07/2021 versamento diretto dellIVA verso lErario a carico del committente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2" table:style-name="ce5">
            <text:p>2</text:p>
          </table:table-cell>
          <table:table-cell office:value-type="float" office:value="1363" table:style-name="ce5">
            <text:p>1363</text:p>
          </table:table-cell>
          <table:table-cell office:value-type="float" office:value="47.5" table:style-name="ce5">
            <text:p>47,5</text:p>
          </table:table-cell>
          <table:table-cell office:value-type="float" office:value="85.32" table:style-name="ce5">
            <text:p>85,3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1021166996 del 14/07/2021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BERTOLO FILIPPO</text:p>
          </table:table-cell>
          <table:table-cell office:value-type="string" table:style-name="ce5">
            <text:p>86300785A8</text:p>
          </table:table-cell>
          <table:table-cell office:value-type="string" table:style-name="ce5">
            <text:p>SALDO Fatt.n. FPA 7/21 del 01/07/2021 Onorario per componente commissione di gara servizi di ingegneria lavori di rifacimento rete idrica. CIG: 86300785A8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2741" table:style-name="ce5">
            <text:p>2741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254/E del 30/06/2021</text:p>
          </table:table-cell>
          <table:table-cell office:value-type="date" office:date-value="2021-08-08T00:00:00" table:style-name="ce6">
            <text:p>08/08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760000000000005" table:style-name="ce5">
            <text:p>78,76</text:p>
          </table:table-cell>
          <table:table-cell office:value-type="float" office:value="78.760000000000005" table:style-name="ce5">
            <text:p>78,76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RIMBORSO SPESE TENUTA CONTO CORRENTE INTESTATO AL COMUNE DI SAN FILIPPO DEL MELA - ECONOMO PRO TEMPORE D.SSA PIZZURRO MARIA GRAZIA . - I SEMESTRE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1.52" table:style-name="ce7">
            <text:p>1.271,52</text:p>
          </table:table-cell>
          <table:table-cell office:value-type="float" office:value="1271.52" table:style-name="ce7">
            <text:p>1.271,52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92.24" table:style-name="ce7">
            <text:p>4.892,24</text:p>
          </table:table-cell>
          <table:table-cell office:value-type="float" office:value="4892.24" table:style-name="ce7">
            <text:p>4.892,24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68.46" table:style-name="ce7">
            <text:p>13.868,46</text:p>
          </table:table-cell>
          <table:table-cell office:value-type="float" office:value="13868.46" table:style-name="ce7">
            <text:p>13.868,46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0.4" table:style-name="ce7">
            <text:p>7.320,40</text:p>
          </table:table-cell>
          <table:table-cell office:value-type="float" office:value="7320.4" table:style-name="ce7">
            <text:p>7.320,40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8.9" table:style-name="ce7">
            <text:p>3.918,90</text:p>
          </table:table-cell>
          <table:table-cell office:value-type="float" office:value="3918.9" table:style-name="ce7">
            <text:p>3.918,90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4.86" table:style-name="ce7">
            <text:p>2.244,86</text:p>
          </table:table-cell>
          <table:table-cell office:value-type="float" office:value="2244.86" table:style-name="ce7">
            <text:p>2.244,86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QUAGLIO PER I SERVIZI ENERGETICI E AMBIENTALI) RELATIVE ALLE COMPONENTI TARIFFARIE UI1-UI2-UI3-UI4 PER LA PEREQUAZIONE DEI COSTI PER I SERVIZI DI ACQUEDOTTO,FOGNATURA E DEPURAZIONE PER CANONE SERVIZIO IDRICO 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49.95" table:style-name="ce5">
            <text:p>-249,95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0 del 07/07/2021 Descrizione Contratto CONSIPEE16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05.59" table:style-name="ce5">
            <text:p>-205,59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3309391 del 14/06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.93" table:style-name="ce5">
            <text:p>12,93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.02" table:style-name="ce5">
            <text:p>17,02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9273920 del 12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2.07" table:style-name="ce5">
            <text:p>22,07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8.73" table:style-name="ce5">
            <text:p>28,73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6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44.98" table:style-name="ce5">
            <text:p>244,98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12.39" table:style-name="ce5">
            <text:p>512,39</text:p>
          </table:table-cell>
          <table:table-cell office:value-type="float" office:value="401.51" table:style-name="ce5">
            <text:p>401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8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02" table:style-name="ce5">
            <text:p>19,02</text:p>
          </table:table-cell>
          <table:table-cell office:value-type="float" office:value="19.02" table:style-name="ce5">
            <text:p>19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49" table:style-name="ce5">
            <text:p>85,49</text:p>
          </table:table-cell>
          <table:table-cell office:value-type="float" office:value="85.49" table:style-name="ce5">
            <text:p>85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9" table:style-name="ce5">
            <text:p>44,9</text:p>
          </table:table-cell>
          <table:table-cell office:value-type="float" office:value="44.9" table:style-name="ce5">
            <text:p>44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249.42" table:style-name="ce5">
            <text:p>24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566525 del 14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16" table:style-name="ce5">
            <text:p>26,16</text:p>
          </table:table-cell>
          <table:table-cell office:value-type="float" office:value="249.42" table:style-name="ce5">
            <text:p>24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4.33" table:style-name="ce5">
            <text:p>204,33</text:p>
          </table:table-cell>
          <table:table-cell office:value-type="float" office:value="249.42" table:style-name="ce5">
            <text:p>249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566524 del 14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78" table:style-name="ce5">
            <text:p>18,78</text:p>
          </table:table-cell>
          <table:table-cell office:value-type="float" office:value="14183.65" table:style-name="ce7">
            <text:p>14.18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.18" table:style-name="ce5">
            <text:p>30,18</text:p>
          </table:table-cell>
          <table:table-cell office:value-type="float" office:value="14183.65" table:style-name="ce7">
            <text:p>14.18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40.3" table:style-name="ce5">
            <text:p>740,3</text:p>
          </table:table-cell>
          <table:table-cell office:value-type="float" office:value="14183.65" table:style-name="ce7">
            <text:p>14.18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93.35" table:style-name="ce5">
            <text:p>993,35</text:p>
          </table:table-cell>
          <table:table-cell office:value-type="float" office:value="14183.65" table:style-name="ce7">
            <text:p>14.18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401.04" table:style-name="ce7">
            <text:p>12.401,04</text:p>
          </table:table-cell>
          <table:table-cell office:value-type="float" office:value="14183.65" table:style-name="ce7">
            <text:p>14.183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62" table:style-name="ce5">
            <text:p>112,62</text:p>
          </table:table-cell>
          <table:table-cell office:value-type="float" office:value="1505.15" table:style-name="ce7">
            <text:p>1.505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92.53" table:style-name="ce7">
            <text:p>1.392,53</text:p>
          </table:table-cell>
          <table:table-cell office:value-type="float" office:value="1505.15" table:style-name="ce7">
            <text:p>1.505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9" table:style-name="ce5">
            <text:p>12,29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05" table:style-name="ce5">
            <text:p>13,05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.41" table:style-name="ce5">
            <text:p>13,41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.41" table:style-name="ce5">
            <text:p>13,41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.86" table:style-name="ce5">
            <text:p>14,86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.95" table:style-name="ce5">
            <text:p>15,95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4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5.21" table:style-name="ce5">
            <text:p>25,21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90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5.21" table:style-name="ce5">
            <text:p>25,21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5.9" table:style-name="ce5">
            <text:p>25,9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.34" table:style-name="ce5">
            <text:p>26,34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8.54" table:style-name="ce5">
            <text:p>28,54</text:p>
          </table:table-cell>
          <table:table-cell office:value-type="float" office:value="214.17" table:style-name="ce5">
            <text:p>21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9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48" table:style-name="ce5">
            <text:p>20,48</text:p>
          </table:table-cell>
          <table:table-cell office:value-type="float" office:value="750.72" table:style-name="ce5">
            <text:p>750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3.14" table:style-name="ce5">
            <text:p>63,14</text:p>
          </table:table-cell>
          <table:table-cell office:value-type="float" office:value="750.72" table:style-name="ce5">
            <text:p>750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.94" table:style-name="ce5">
            <text:p>105,94</text:p>
          </table:table-cell>
          <table:table-cell office:value-type="float" office:value="750.72" table:style-name="ce5">
            <text:p>750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7.6" table:style-name="ce5">
            <text:p>247,6</text:p>
          </table:table-cell>
          <table:table-cell office:value-type="float" office:value="750.72" table:style-name="ce5">
            <text:p>750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3.56" table:style-name="ce5">
            <text:p>313,56</text:p>
          </table:table-cell>
          <table:table-cell office:value-type="float" office:value="750.72" table:style-name="ce5">
            <text:p>750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71" table:style-name="ce5">
            <text:p>30,71</text:p>
          </table:table-cell>
          <table:table-cell office:value-type="float" office:value="162.35" table:style-name="ce5">
            <text:p>162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89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3.62" table:style-name="ce5">
            <text:p>63,62</text:p>
          </table:table-cell>
          <table:table-cell office:value-type="float" office:value="162.35" table:style-name="ce5">
            <text:p>162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8.02" table:style-name="ce5">
            <text:p>68,02</text:p>
          </table:table-cell>
          <table:table-cell office:value-type="float" office:value="162.35" table:style-name="ce5">
            <text:p>162,3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3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91" table:style-name="ce5">
            <text:p>198,91</text:p>
          </table:table-cell>
          <table:table-cell office:value-type="float" office:value="198.91" table:style-name="ce5">
            <text:p>198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28" table:style-name="ce5">
            <text:p>58,28</text:p>
          </table:table-cell>
          <table:table-cell office:value-type="float" office:value="664.95" table:style-name="ce5">
            <text:p>66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.41" table:style-name="ce5">
            <text:p>59,41</text:p>
          </table:table-cell>
          <table:table-cell office:value-type="float" office:value="664.95" table:style-name="ce5">
            <text:p>66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4.89" table:style-name="ce5">
            <text:p>64,89</text:p>
          </table:table-cell>
          <table:table-cell office:value-type="float" office:value="664.95" table:style-name="ce5">
            <text:p>66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88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5.08000000000001" table:style-name="ce5">
            <text:p>145,08</text:p>
          </table:table-cell>
          <table:table-cell office:value-type="float" office:value="664.95" table:style-name="ce5">
            <text:p>66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7.29" table:style-name="ce5">
            <text:p>337,29</text:p>
          </table:table-cell>
          <table:table-cell office:value-type="float" office:value="664.95" table:style-name="ce5">
            <text:p>66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8" table:style-name="ce5">
            <text:p>52,8</text:p>
          </table:table-cell>
          <table:table-cell office:value-type="float" office:value="199.6" table:style-name="ce5">
            <text:p>199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6.80000000000001" table:style-name="ce5">
            <text:p>146,8</text:p>
          </table:table-cell>
          <table:table-cell office:value-type="float" office:value="199.6" table:style-name="ce5">
            <text:p>199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08" table:style-name="ce5">
            <text:p>6,0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81" table:style-name="ce5">
            <text:p>6,81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566522 del 14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.81" table:style-name="ce5">
            <text:p>6,81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.42" table:style-name="ce5">
            <text:p>7,4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48" table:style-name="ce5">
            <text:p>8,4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.15" table:style-name="ce5">
            <text:p>9,1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.220000000000001" table:style-name="ce5">
            <text:p>10,2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.59" table:style-name="ce5">
            <text:p>12,5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.920000000000002" table:style-name="ce5">
            <text:p>16,9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86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6.95" table:style-name="ce5">
            <text:p>16,9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8053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803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7.28" table:style-name="ce5">
            <text:p>17,2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388545 del 20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7.75" table:style-name="ce5">
            <text:p>17,7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086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.18" table:style-name="ce5">
            <text:p>18,1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088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805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8,93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8055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.09" table:style-name="ce5">
            <text:p>19,0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2.61" table:style-name="ce5">
            <text:p>22,61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17779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2.62" table:style-name="ce5">
            <text:p>22,6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3.77" table:style-name="ce5">
            <text:p>23,7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5167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5.39" table:style-name="ce5">
            <text:p>25,3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.66" table:style-name="ce5">
            <text:p>25,6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140151 del 15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6.13" table:style-name="ce5">
            <text:p>26,13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086662 del 15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3.25" table:style-name="ce5">
            <text:p>33,2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4.57" table:style-name="ce5">
            <text:p>34,5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374888 del 20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6.25" table:style-name="ce5">
            <text:p>36,2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7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6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9.25" table:style-name="ce5">
            <text:p>39,2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7.6" table:style-name="ce5">
            <text:p>47,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91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9.06" table:style-name="ce5">
            <text:p>49,0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042187 del 13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086663 del 15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52.56" table:style-name="ce5">
            <text:p>52,5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2.78" table:style-name="ce5">
            <text:p>52,7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67.25" table:style-name="ce5">
            <text:p>67,2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69.89" table:style-name="ce5">
            <text:p>69,8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82.42" table:style-name="ce5">
            <text:p>82,4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97.47" table:style-name="ce5">
            <text:p>97,4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1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99.8" table:style-name="ce5">
            <text:p>99,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140153 del 15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99.8" table:style-name="ce5">
            <text:p>99,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17781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99.8" table:style-name="ce5">
            <text:p>99,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5169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15.89" table:style-name="ce5">
            <text:p>115,8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9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176.46" table:style-name="ce5">
            <text:p>176,4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0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82.54" table:style-name="ce5">
            <text:p>182,5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98.65" table:style-name="ce5">
            <text:p>198,6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22.88" table:style-name="ce5">
            <text:p>222,8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8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26.83" table:style-name="ce5">
            <text:p>226,83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3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40.68" table:style-name="ce5">
            <text:p>240,68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46.6" table:style-name="ce5">
            <text:p>246,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8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50.72" table:style-name="ce5">
            <text:p>250,72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91.51" table:style-name="ce5">
            <text:p>291,51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96.05" table:style-name="ce5">
            <text:p>296,0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8438735 del 11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09.45" table:style-name="ce5">
            <text:p>309,4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8054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314.66000000000003" table:style-name="ce5">
            <text:p>314,6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804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314.94" table:style-name="ce5">
            <text:p>314,9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94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18.86" table:style-name="ce5">
            <text:p>318,8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3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38.4" table:style-name="ce5">
            <text:p>338,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6087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372.14" table:style-name="ce5">
            <text:p>372,14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17780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83.56" table:style-name="ce5">
            <text:p>383,5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525168 del 29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413.09" table:style-name="ce5">
            <text:p>413,09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55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448.17" table:style-name="ce5">
            <text:p>448,1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140152 del 15/07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547.5" table:style-name="ce5">
            <text:p>547,5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0566523 del 14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598.37" table:style-name="ce5">
            <text:p>598,37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72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06.16" table:style-name="ce5">
            <text:p>606,1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27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657.46" table:style-name="ce5">
            <text:p>657,46</text:p>
          </table:table-cell>
          <table:table-cell office:value-type="float" office:value="9709.4" table:style-name="ce7">
            <text:p>9.709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44443446 del 07/07/2021 Descrizione Contratto CONSIPEE17_16_FIX18M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13.9" table:style-name="ce7">
            <text:p>10.413,90</text:p>
          </table:table-cell>
          <table:table-cell office:value-type="float" office:value="10413.9" table:style-name="ce7">
            <text:p>10.413,90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302 del 05/08/2021 Vs dare per servizio di Assistenza Domiciliare Anziani e disabili. CIG 794230014DDet. n. 150 del 02.09.2019 Periodo:Luglio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51.27" table:style-name="ce5">
            <text:p>51,27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BALLARO' ANTONINO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9T00:00:00" table:style-name="ce6">
            <text:p>29/10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.18" table:style-name="ce5">
            <text:p>34,18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BISBANO CATERINA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.27" table:style-name="ce5">
            <text:p>51,27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CALDERONE NUNZIATA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.09" table:style-name="ce5">
            <text:p>17,09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DE GAETANO ANNA LISA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5" table:style-name="ce5">
            <text:p>5</text:p>
          </table:table-cell>
          <table:table-cell office:value-type="float" office:value="1650" table:style-name="ce5">
            <text:p>1650</text:p>
          </table:table-cell>
          <table:table-cell office:value-type="float" office:value="51.27" table:style-name="ce5">
            <text:p>51,27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DE MARIANO GIUSEPPE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4.18" table:style-name="ce5">
            <text:p>34,18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FIORELLO CARMELO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1.27" table:style-name="ce5">
            <text:p>51,27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IARRERA FRANCESCO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4.18" table:style-name="ce5">
            <text:p>34,18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SAPORITA GABRIELE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1.27" table:style-name="ce5">
            <text:p>51,27</text:p>
          </table:table-cell>
          <table:table-cell office:value-type="float" office:value="375.98" table:style-name="ce5">
            <text:p>375,98</text:p>
          </table:table-cell>
          <table:table-cell office:value-type="string" table:style-name="ce5">
            <text:p>SCIBILIA FEDERICA</text:p>
          </table:table-cell>
          <table:table-cell table:style-name="ce5"/>
          <table:table-cell office:value-type="string" table:style-name="ce5">
            <text:p>Liquidazione somme spettanti ai Consiglieri Comunali a titolo di gettone di presenza per la partecipazione alle sedute consiliari per il periodo Gennaio/Giugno 2021. CIG: Assenz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527/E del 31/07/2021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8.56" table:style-name="ce7">
            <text:p>2.448,56</text:p>
          </table:table-cell>
          <table:table-cell office:value-type="float" office:value="2448.56" table:style-name="ce7">
            <text:p>2.448,56</text:p>
          </table:table-cell>
          <table:table-cell office:value-type="string" table:style-name="ce5">
            <text:p>NEW TECNO PLUS DI BRUNETTA CARMELO E C.SNC</text:p>
          </table:table-cell>
          <table:table-cell office:value-type="string" table:style-name="ce5">
            <text:p>ZFA2FE712D</text:p>
          </table:table-cell>
          <table:table-cell office:value-type="string" table:style-name="ce5">
            <text:p>SALDO Fatt.n. 14/PA del 01/07/2021 SERVIZIO DI MANUTENZIONE E CONDUZIONE DI TUTTI GLI IMPIANTI DI CLIMATIZZAZIONE E CONDIZIONAMENTO PRESENTI ALLINTERNO DEL PALAZZO MUNICIPALE, PER 24 MESI - PRIMO SEMESTRE PRIMO ANNO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6.4" table:style-name="ce7">
            <text:p>1.976,40</text:p>
          </table:table-cell>
          <table:table-cell office:value-type="float" office:value="1976.4" table:style-name="ce7">
            <text:p>1.976,40</text:p>
          </table:table-cell>
          <table:table-cell office:value-type="string" table:style-name="ce5">
            <text:p>SE.MI.DA. SRL AUTONOLEGGI</text:p>
          </table:table-cell>
          <table:table-cell office:value-type="string" table:style-name="ce5">
            <text:p>ZAE31DA529</text:p>
          </table:table-cell>
          <table:table-cell office:value-type="string" table:style-name="ce5">
            <text:p>SALDO Fatt.n. MS210196 del 29/06/2021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77322AD61</text:p>
          </table:table-cell>
          <table:table-cell office:value-type="string" table:style-name="ce5">
            <text:p>SALDO Fatt.n. FATTPA 33_21 del 28/06/2021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8.42" table:style-name="ce5">
            <text:p>928,42</text:p>
          </table:table-cell>
          <table:table-cell office:value-type="float" office:value="928.42" table:style-name="ce5">
            <text:p>928,42</text:p>
          </table:table-cell>
          <table:table-cell office:value-type="string" table:style-name="ce5">
            <text:p>NEW TECNO PLUS DI BRUNETTA CARMELO E C.SNC</text:p>
          </table:table-cell>
          <table:table-cell office:value-type="string" table:style-name="ce5">
            <text:p>ZE5323224A</text:p>
          </table:table-cell>
          <table:table-cell office:value-type="string" table:style-name="ce5">
            <text:p>SALDO Fatt.n. 15/PA del 02/07/2021 LAVORI DI RIPARAZIONE QUADRO ELETTRICO DI COMANDO DELLA POMPA SOLLEVAMENTO ACQUE N. 2 UBICATO ALLINTERNO DELLA CABINA ELETTRICA DEL RIPARTITORE IDRICO SITO IN LOCALITA CONTRADA GIARDINAZZO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5.57" table:style-name="ce7">
            <text:p>3.415,57</text:p>
          </table:table-cell>
          <table:table-cell office:value-type="float" office:value="3415.57" table:style-name="ce7">
            <text:p>3.415,57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483241F18</text:p>
          </table:table-cell>
          <table:table-cell office:value-type="string" table:style-name="ce5">
            <text:p>SALDO Fatt.n. 24/001 del 05/07/2021 CIG : Z483241F18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483241F18</text:p>
          </table:table-cell>
          <table:table-cell office:value-type="string" table:style-name="ce5">
            <text:p>Liquidazione a favore della Ditta Teatino Gaetano di Teatino Rosario Maurizio per lesecuzione dei Lavori urgenti di sostituzione e ripristino di un tratto di tubazione della condotta idrica primaria comunale ubicata nel tratto della Via Borgo Capua</text:p>
          </table:table-cell>
          <table:table-cell office:value-type="date" office:date-value="2021-08-16T00:00:00" table:style-name="ce6">
            <text:p>16/08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6T00:00:00" table:style-name="ce6">
            <text:p>16/08/2021</text:p>
          </table:table-cell>
          <table:table-cell table:number-columns-repeated="16361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32" table:style-name="ce5">
            <text:p>251,32</text:p>
          </table:table-cell>
          <table:table-cell office:value-type="float" office:value="251.32" table:style-name="ce5">
            <text:p>251,32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692FFE8D5</text:p>
          </table:table-cell>
          <table:table-cell office:value-type="string" table:style-name="ce5">
            <text:p>SALDO Fatt.n. 29 del 29/06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130018240 del 05/07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4.18" table:style-name="ce7">
            <text:p>1.634,18</text:p>
          </table:table-cell>
          <table:table-cell office:value-type="float" office:value="1634.18" table:style-name="ce7">
            <text:p>1.634,18</text:p>
          </table:table-cell>
          <table:table-cell office:value-type="string" table:style-name="ce5">
            <text:p>RIZZO FRANCESCO</text:p>
          </table:table-cell>
          <table:table-cell office:value-type="string" table:style-name="ce5">
            <text:p>ZC731C770D</text:p>
          </table:table-cell>
          <table:table-cell office:value-type="string" table:style-name="ce5">
            <text:p>SALDO Fatt.n. FATTPA 57_21 del 07/07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SE.MI.DA. SRL AUTONOLEGGI</text:p>
          </table:table-cell>
          <table:table-cell office:value-type="string" table:style-name="ce5">
            <text:p>Z6B321C0CB</text:p>
          </table:table-cell>
          <table:table-cell office:value-type="string" table:style-name="ce5">
            <text:p>SALDO Fatt.n. MS210211 del 07/07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9.38" table:style-name="ce7">
            <text:p>1.999,38</text:p>
          </table:table-cell>
          <table:table-cell office:value-type="float" office:value="1999.38" table:style-name="ce7">
            <text:p>1.999,38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E12E020E4</text:p>
          </table:table-cell>
          <table:table-cell office:value-type="string" table:style-name="ce5">
            <text:p>SALDO Fatt.n. 26 del 01/07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39" table:style-name="ce5">
            <text:p>85,39</text:p>
          </table:table-cell>
          <table:table-cell office:value-type="float" office:value="85.39" table:style-name="ce5">
            <text:p>85,39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E12E020E4</text:p>
          </table:table-cell>
          <table:table-cell office:value-type="string" table:style-name="ce5">
            <text:p>rimborso oneri conf. discarica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4.64" table:style-name="ce7">
            <text:p>3.914,64</text:p>
          </table:table-cell>
          <table:table-cell office:value-type="float" office:value="3914.64" table:style-name="ce7">
            <text:p>3.914,64</text:p>
          </table:table-cell>
          <table:table-cell office:value-type="string" table:style-name="ce5">
            <text:p>ROSTA'S SRL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2.47" table:style-name="ce7">
            <text:p>2.772,47</text:p>
          </table:table-cell>
          <table:table-cell office:value-type="float" office:value="2772.47" table:style-name="ce7">
            <text:p>2.772,47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VERSAMENTO IVA COMMERCIALE II TRIMESTRE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SALVO GIOVANNI LUCA</text:p>
          </table:table-cell>
          <table:table-cell office:value-type="string" table:style-name="ce5">
            <text:p>Z642786876</text:p>
          </table:table-cell>
          <table:table-cell office:value-type="string" table:style-name="ce5">
            <text:p>SALDO Fatt.n. 2/EL del 03/09/2020 NEGOZIAZIONE ASSISTITA PROPOSTA DALLAVV. SALVATORE MICELI, NELLINTERESSE DEL SIG. RIZZO DOMENICO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7.95" table:style-name="ce7">
            <text:p>1.737,95</text:p>
          </table:table-cell>
          <table:table-cell office:value-type="float" office:value="1737.95" table:style-name="ce7">
            <text:p>1.737,95</text:p>
          </table:table-cell>
          <table:table-cell office:value-type="string" table:style-name="ce5">
            <text:p>PAGANO PIETRO</text:p>
          </table:table-cell>
          <table:table-cell office:value-type="string" table:style-name="ce5">
            <text:p>Z8530EB60C</text:p>
          </table:table-cell>
          <table:table-cell office:value-type="string" table:style-name="ce5">
            <text:p>SALDO Fatt.n. 21/C del 07/07/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8.2" table:style-name="ce7">
            <text:p>3.298,20</text:p>
          </table:table-cell>
          <table:table-cell office:value-type="float" office:value="3298.2" table:style-name="ce7">
            <text:p>3.298,20</text:p>
          </table:table-cell>
          <table:table-cell office:value-type="string" table:style-name="ce5">
            <text:p>GRUPPO GIODICART SRL</text:p>
          </table:table-cell>
          <table:table-cell office:value-type="string" table:style-name="ce5">
            <text:p>ZD131E214F</text:p>
          </table:table-cell>
          <table:table-cell office:value-type="string" table:style-name="ce5">
            <text:p>SALDO Fatt.n. 4150/P del 30/07/2021 DET. N. 140 DEL 14/06/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0.43" table:style-name="ce7">
            <text:p>1.660,43</text:p>
          </table:table-cell>
          <table:table-cell office:value-type="float" office:value="1660.43" table:style-name="ce7">
            <text:p>1.660,43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815 del 31/07/2021 IMPEGNO DI SPESA N. 34 DEL 10/02/2020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22.53" table:style-name="ce7">
            <text:p>6.622,53</text:p>
          </table:table-cell>
          <table:table-cell office:value-type="float" office:value="16132.32" table:style-name="ce7">
            <text:p>16.132,32</text:p>
          </table:table-cell>
          <table:table-cell office:value-type="string" table:style-name="ce5">
            <text:p>IST.SUORE CAPPUCCINE DEL SACRO CUORE</text:p>
          </table:table-cell>
          <table:table-cell office:value-type="string" table:style-name="ce5">
            <text:p>Z372E2CC8A</text:p>
          </table:table-cell>
          <table:table-cell office:value-type="string" table:style-name="ce5">
            <text:p>SALDO Fatt.n. 6/OL del 11/08/2021 RETTE MINORI COMUNITA ALLOGGIO VERONICA BRIGUGLIO STRADA STATALE 113, NR 112 OLIVARELLA (ME)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509.7900000000009" table:style-name="ce7">
            <text:p>9.509,79</text:p>
          </table:table-cell>
          <table:table-cell office:value-type="float" office:value="16132.32" table:style-name="ce7">
            <text:p>16.132,32</text:p>
          </table:table-cell>
          <table:table-cell office:value-type="string" table:style-name="ce5">
            <text:p>IST.SUORE CAPPUCCINE DEL SACRO CUORE</text:p>
          </table:table-cell>
          <table:table-cell office:value-type="string" table:style-name="ce5">
            <text:p>Z372E2CC8A</text:p>
          </table:table-cell>
          <table:table-cell office:value-type="string" table:style-name="ce5">
            <text:p>SALDO Fatt.n. 5/OL del 11/08/2021 RETTE MINORI COMUNITA ALLOGGIO VERONICA BRIGUGLIO STRADA STATALE 113, NR 112 OLIVARELLA (ME)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3" table:style-name="ce5">
            <text:p>21,3</text:p>
          </table:table-cell>
          <table:table-cell office:value-type="float" office:value="21.3" table:style-name="ce5">
            <text:p>21,3</text:p>
          </table:table-cell>
          <table:table-cell office:value-type="string" table:style-name="ce5">
            <text:p>MACELLERIA LONGO GIUSEPPE SNC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Longo Giuseppe di Longo Salvatore snc per il mese di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4.39" table:style-name="ce5">
            <text:p>804,39</text:p>
          </table:table-cell>
          <table:table-cell office:value-type="float" office:value="804.39" table:style-name="ce5">
            <text:p>804,39</text:p>
          </table:table-cell>
          <table:table-cell office:value-type="string" table:style-name="ce5">
            <text:p>MACELLERIA LONGO GIUSEPPE SNC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.89" table:style-name="ce5">
            <text:p>294,89</text:p>
          </table:table-cell>
          <table:table-cell office:value-type="float" office:value="294.89" table:style-name="ce5">
            <text:p>294,89</text:p>
          </table:table-cell>
          <table:table-cell office:value-type="string" table:style-name="ce5">
            <text:p>Macelleria ISGRO' GIUSEPPE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 n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46.93" table:style-name="ce7">
            <text:p>5.946,93</text:p>
          </table:table-cell>
          <table:table-cell office:value-type="float" office:value="5946.93" table:style-name="ce7">
            <text:p>5.946,93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SALDO Fatt.n. VV000344 del 12/08/2021 BUONI SPESA EMERGENZA COVID-19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78.78" table:style-name="ce7">
            <text:p>4.878,78</text:p>
          </table:table-cell>
          <table:table-cell office:value-type="float" office:value="4878.78" table:style-name="ce7">
            <text:p>4.878,78</text:p>
          </table:table-cell>
          <table:table-cell office:value-type="string" table:style-name="ce5">
            <text:p>MATOS DI MANNINO GABRIELLA</text:p>
          </table:table-cell>
          <table:table-cell office:value-type="string" table:style-name="ce5">
            <text:p>ZEB2FF3FEF</text:p>
          </table:table-cell>
          <table:table-cell office:value-type="string" table:style-name="ce5">
            <text:p>SALDO Fatt.n. 84/A del 31/05/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532" table:style-name="ce5">
            <text:p>532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6.16" table:style-name="ce7">
            <text:p>2.596,16</text:p>
          </table:table-cell>
          <table:table-cell office:value-type="float" office:value="2596.16" table:style-name="ce7">
            <text:p>2.596,16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AF324AC97</text:p>
          </table:table-cell>
          <table:table-cell office:value-type="string" table:style-name="ce5">
            <text:p>SALDO Fatt.n. 21 del 21/07/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4566.49" table:style-name="ce7">
            <text:p>4.566,49</text:p>
          </table:table-cell>
          <table:table-cell office:value-type="float" office:value="4566.49" table:style-name="ce7">
            <text:p>4.566,49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ACCONTO Fatt.n. 0000273/PA del 30/06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9101.84" table:style-name="ce7">
            <text:p>9.101,84</text:p>
          </table:table-cell>
          <table:table-cell office:value-type="float" office:value="9101.84" table:style-name="ce7">
            <text:p>9.101,84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273/PA del 30/06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2926.95" table:style-name="ce7">
            <text:p>2.926,95</text:p>
          </table:table-cell>
          <table:table-cell office:value-type="float" office:value="2926.95" table:style-name="ce7">
            <text:p>2.926,9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SALDO Fatt.n. 269 del 30/06/2021 Fattura IVA art.17-ter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2013" table:style-name="ce7">
            <text:p>2.013,00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BA3213063</text:p>
          </table:table-cell>
          <table:table-cell office:value-type="string" table:style-name="ce5">
            <text:p>ACCONTO Fatt.n. 270 del 30/06/2021 Fattura IVA art.17-ter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2013" table:style-name="ce7">
            <text:p>2.013,00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BA3213063</text:p>
          </table:table-cell>
          <table:table-cell office:value-type="string" table:style-name="ce5">
            <text:p>SALDO Fatt.n. 270 del 30/06/2021 Fattura IVA art.17-ter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116.93" table:style-name="ce5">
            <text:p>116,93</text:p>
          </table:table-cell>
          <table:table-cell office:value-type="float" office:value="116.93" table:style-name="ce5">
            <text:p>116,93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686 del 06/07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86.66" table:style-name="ce5">
            <text:p>86,66</text:p>
          </table:table-cell>
          <table:table-cell office:value-type="float" office:value="86.66" table:style-name="ce5">
            <text:p>86,66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686 del 06/07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147.16" table:style-name="ce5">
            <text:p>147,16</text:p>
          </table:table-cell>
          <table:table-cell office:value-type="float" office:value="147.16" table:style-name="ce5">
            <text:p>147,16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SALDO Fatt.n. 0686 del 06/07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759" table:style-name="ce5">
            <text:p>759</text:p>
          </table:table-cell>
          <table:table-cell office:value-type="string" table:style-name="ce5">
            <text:p>BARBARO GUIDO</text:p>
          </table:table-cell>
          <table:table-cell table:style-name="ce5"/>
          <table:table-cell office:value-type="string" table:style-name="ce5">
            <text:p>Liquidazione allAvv. Guido Barbaro della somma di Euro 759,00 a titolo di contributo unificato per la causa per riassunzione Comune contro Assessorato del Lavoro della Regione Siciliana.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7.21" table:style-name="ce7">
            <text:p>1.777,21</text:p>
          </table:table-cell>
          <table:table-cell office:value-type="float" office:value="1777.21" table:style-name="ce7">
            <text:p>1.777,21</text:p>
          </table:table-cell>
          <table:table-cell office:value-type="string" table:style-name="ce5">
            <text:p>GENTILE GIUSEPPE</text:p>
          </table:table-cell>
          <table:table-cell office:value-type="string" table:style-name="ce5">
            <text:p>Z962E44331</text:p>
          </table:table-cell>
          <table:table-cell office:value-type="string" table:style-name="ce5">
            <text:p>SALDO Fatt.n. 49 del 21/09/2020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5.19" table:style-name="ce7">
            <text:p>2.615,19</text:p>
          </table:table-cell>
          <table:table-cell office:value-type="float" office:value="2615.19" table:style-name="ce7">
            <text:p>2.615,19</text:p>
          </table:table-cell>
          <table:table-cell office:value-type="string" table:style-name="ce5">
            <text:p>COPPOLINO avv. ANNA MARIA</text:p>
          </table:table-cell>
          <table:table-cell office:value-type="string" table:style-name="ce5">
            <text:p>Z1F2B5938F</text:p>
          </table:table-cell>
          <table:table-cell office:value-type="string" table:style-name="ce5">
            <text:p>SALDO Fatt.n. 8 del 20/07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8.44" table:style-name="ce7">
            <text:p>1.808,44</text:p>
          </table:table-cell>
          <table:table-cell office:value-type="float" office:value="8775.8700000000008" table:style-name="ce7">
            <text:p>8.775,87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1407 del 30/06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967.43" table:style-name="ce7">
            <text:p>6.967,43</text:p>
          </table:table-cell>
          <table:table-cell office:value-type="float" office:value="8775.8700000000008" table:style-name="ce7">
            <text:p>8.775,87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1530 del 09/07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42" table:style-name="ce5">
            <text:p>116,42</text:p>
          </table:table-cell>
          <table:table-cell office:value-type="float" office:value="116.42" table:style-name="ce5">
            <text:p>116,42</text:p>
          </table:table-cell>
          <table:table-cell office:value-type="string" table:style-name="ce5">
            <text:p>TRIFIRO' NUNZIATA</text:p>
          </table:table-cell>
          <table:table-cell table:style-name="ce5"/>
          <table:table-cell office:value-type="string" table:style-name="ce5">
            <text:p>Rimborso spese alla signora Trifiro Nunziata per fornitura energia elettrica necessaria per il funzionamento delle pompe di sollevamento pozzo privato. Periodo Mag. Giu. 2021.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3" table:style-name="ce5">
            <text:p>6,83</text:p>
          </table:table-cell>
          <table:table-cell office:value-type="float" office:value="105.64" table:style-name="ce5">
            <text:p>105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71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.29" table:style-name="ce5">
            <text:p>45,29</text:p>
          </table:table-cell>
          <table:table-cell office:value-type="float" office:value="105.64" table:style-name="ce5">
            <text:p>105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70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.52" table:style-name="ce5">
            <text:p>53,52</text:p>
          </table:table-cell>
          <table:table-cell office:value-type="float" office:value="105.64" table:style-name="ce5">
            <text:p>105,6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65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2" table:style-name="ce5">
            <text:p>53,52</text:p>
          </table:table-cell>
          <table:table-cell office:value-type="float" office:value="107.04" table:style-name="ce5">
            <text:p>107,0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67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.52" table:style-name="ce5">
            <text:p>53,52</text:p>
          </table:table-cell>
          <table:table-cell office:value-type="float" office:value="107.04" table:style-name="ce5">
            <text:p>107,0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68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44" table:style-name="ce5">
            <text:p>39,44</text:p>
          </table:table-cell>
          <table:table-cell office:value-type="float" office:value="39.44" table:style-name="ce5">
            <text:p>39,4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69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11" table:style-name="ce5">
            <text:p>6,11</text:p>
          </table:table-cell>
          <table:table-cell office:value-type="float" office:value="6.11" table:style-name="ce5">
            <text:p>6,11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008366 del 23/08/202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8.68" table:style-name="ce7">
            <text:p>2.838,68</text:p>
          </table:table-cell>
          <table:table-cell office:value-type="float" office:value="5729.17" table:style-name="ce7">
            <text:p>5.729,17</text:p>
          </table:table-cell>
          <table:table-cell office:value-type="string" table:style-name="ce5">
            <text:p>FORMICA FRANCESCO MARIA</text:p>
          </table:table-cell>
          <table:table-cell office:value-type="string" table:style-name="ce5">
            <text:p>Z422B29476</text:p>
          </table:table-cell>
          <table:table-cell office:value-type="string" table:style-name="ce5">
            <text:p>SALDO Fatt.n. 1 del 09/01/2020 Fattura PA del 09/01/2020 N.ro 1.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90.49" table:style-name="ce7">
            <text:p>2.890,49</text:p>
          </table:table-cell>
          <table:table-cell office:value-type="float" office:value="5729.17" table:style-name="ce7">
            <text:p>5.729,17</text:p>
          </table:table-cell>
          <table:table-cell office:value-type="string" table:style-name="ce5">
            <text:p>FORMICA FRANCESCO MARIA</text:p>
          </table:table-cell>
          <table:table-cell office:value-type="string" table:style-name="ce5">
            <text:p>Z422B29476</text:p>
          </table:table-cell>
          <table:table-cell office:value-type="string" table:style-name="ce5">
            <text:p>SALDO Fatt.n. 1 del 04/01/2021 Fattura PA immediata (TD01) del 04/01/2021 N.ro 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3.5" table:style-name="ce5">
            <text:p>583,5</text:p>
          </table:table-cell>
          <table:table-cell office:value-type="float" office:value="583.5" table:style-name="ce5">
            <text:p>583,5</text:p>
          </table:table-cell>
          <table:table-cell office:value-type="string" table:style-name="ce5">
            <text:p>FORMICA FRANCESCO MARIA</text:p>
          </table:table-cell>
          <table:table-cell office:value-type="string" table:style-name="ce5">
            <text:p>Z592D030C8</text:p>
          </table:table-cell>
          <table:table-cell office:value-type="string" table:style-name="ce5">
            <text:p>ACCONTO Fatt.n. 9 del 29/05/2020 Fattura PA del 29/05/2020 N.ro 9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MICA FRANCESCO MARIA</text:p>
          </table:table-cell>
          <table:table-cell office:value-type="string" table:style-name="ce5">
            <text:p>Z422B29476</text:p>
          </table:table-cell>
          <table:table-cell office:value-type="string" table:style-name="ce5">
            <text:p>SPESE BOLLO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5" table:style-name="ce5">
            <text:p>0,15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FORMICA FRANCESCO MARIA</text:p>
          </table:table-cell>
          <table:table-cell office:value-type="string" table:style-name="ce5">
            <text:p>Z592D030C8</text:p>
          </table:table-cell>
          <table:table-cell office:value-type="string" table:style-name="ce5">
            <text:p>SALDO Fatt.n. 9 del 29/05/2020 Fattura PA del 29/05/2020 N.ro 9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3" table:style-name="ce5">
            <text:p>0,03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Z4B2A7A99C</text:p>
          </table:table-cell>
          <table:table-cell office:value-type="string" table:style-name="ce5">
            <text:p>SALDO Fatt.n. FE000120210001547841 del 24/08/2021 FE000120210000000001547841B/BOLLETTAZIONE MASSIVA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.47" table:style-name="ce5">
            <text:p>0,47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Z4B2A7A99C</text:p>
          </table:table-cell>
          <table:table-cell office:value-type="string" table:style-name="ce5">
            <text:p>SALDO Fatt.n. FE000120210001547843 del 24/08/2021 FE000120210000000001547843B/BOLLETTAZIONE MASSIVA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13999999999999" table:style-name="ce5">
            <text:p>157,14</text:p>
          </table:table-cell>
          <table:table-cell office:value-type="float" office:value="157.13999999999999" table:style-name="ce5">
            <text:p>157,14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458300 del 29/07/2021 versamento diretto dellIVA verso lErario a carico del committente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9.3" table:style-name="ce5">
            <text:p>709,3</text:p>
          </table:table-cell>
          <table:table-cell office:value-type="float" office:value="709.3" table:style-name="ce5">
            <text:p>709,3</text:p>
          </table:table-cell>
          <table:table-cell office:value-type="string" table:style-name="ce5">
            <text:p>AMBULATORIO VETERINARIO ASSOCIATO DOTT. MICHELINI E ROM</text:p>
          </table:table-cell>
          <table:table-cell office:value-type="string" table:style-name="ce5">
            <text:p>ZCF3233BBC</text:p>
          </table:table-cell>
          <table:table-cell office:value-type="string" table:style-name="ce5">
            <text:p>SALDO Fatt.n. 7/EL del 28/07/2021 RIF. DETER. N.4 DEL 24/06/2021 E REG. ANNUALE N. 678 DEL 28/06/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ALIBRANDO DOMENICO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6.5" table:style-name="ce5">
            <text:p>66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0.1" table:style-name="ce5">
            <text:p>50,1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BEN KARIM ABDELGHANI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4.3" table:style-name="ce5">
            <text:p>74,3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CURRO' SANTI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GJONI DRILONA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4.7" table:style-name="ce5">
            <text:p>24,7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LAHMAR ABDELHADI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4.5" table:style-name="ce5">
            <text:p>84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0.6" table:style-name="ce5">
            <text:p>40,6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PAGLIARO FELICIA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7.5" table:style-name="ce5">
            <text:p>57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6.5" table:style-name="ce5">
            <text:p>96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6.5" table:style-name="ce5">
            <text:p>96,5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Rimborso spese per il trasporto degli studenti delle scuole medie superiori in maggiori condizioni di disagio economico per lanno scolastico 2020/2021 ai sensi D.D.G. n 71 del 30.02.2021 dellAssessorato Regionale delle Autonomie Locali e della Fu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.24" table:style-name="ce5">
            <text:p>417,24</text:p>
          </table:table-cell>
          <table:table-cell office:value-type="float" office:value="417.24" table:style-name="ce5">
            <text:p>417,24</text:p>
          </table:table-cell>
          <table:table-cell office:value-type="string" table:style-name="ce5">
            <text:p>CEDAT 85 SRL</text:p>
          </table:table-cell>
          <table:table-cell office:value-type="string" table:style-name="ce5">
            <text:p>Z3729E46F9</text:p>
          </table:table-cell>
          <table:table-cell office:value-type="string" table:style-name="ce5">
            <text:p>SALDO Fatt.n. 202130731 del 31/07/2021 Brevetto n. 1331981 (Magnetofono)Imp. 463 2019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7.15" table:style-name="ce5">
            <text:p>577,15</text:p>
          </table:table-cell>
          <table:table-cell office:value-type="float" office:value="577.15" table:style-name="ce5">
            <text:p>577,15</text:p>
          </table:table-cell>
          <table:table-cell office:value-type="string" table:style-name="ce5">
            <text:p>CONSORZIO TIRRENO ECOSVILUPPO 2000 SCARL</text:p>
          </table:table-cell>
          <table:table-cell office:value-type="string" table:style-name="ce5">
            <text:p>86300785A8</text:p>
          </table:table-cell>
          <table:table-cell office:value-type="string" table:style-name="ce5">
            <text:p>SALDO Fatt.n. 134 del 30/07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741" table:style-name="ce5">
            <text:p>2741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ARTOLIBRERIA FILORAMO STEFANO DI FILORAMO PAOLO</text:p>
          </table:table-cell>
          <table:table-cell table:style-name="ce5"/>
          <table:table-cell office:value-type="string" table:style-name="ce5">
            <text:p>LIQUIDAZIONE BUONI LIBRO ALLA CARTOLIBRERIA FILORAMO STEFANO DI MILAZZO.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62.2" table:style-name="ce7">
            <text:p>3.862,20</text:p>
          </table:table-cell>
          <table:table-cell office:value-type="float" office:value="3862.2" table:style-name="ce7">
            <text:p>3.862,20</text:p>
          </table:table-cell>
          <table:table-cell office:value-type="string" table:style-name="ce5">
            <text:p>STUDIO LEGALE PARISI DI MARCO PARISI</text:p>
          </table:table-cell>
          <table:table-cell office:value-type="string" table:style-name="ce5">
            <text:p>Z432AEC916</text:p>
          </table:table-cell>
          <table:table-cell office:value-type="string" table:style-name="ce5">
            <text:p>ACCONTO Fatt.n. 2/E del 15/01/2020 PROCED. N. 5887/2000 TAR CATANI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4" table:style-name="ce5">
            <text:p>0,04</text:p>
          </table:table-cell>
          <table:table-cell office:value-type="float" office:value="0.04" table:style-name="ce5">
            <text:p>0,04</text:p>
          </table:table-cell>
          <table:table-cell office:value-type="string" table:style-name="ce5">
            <text:p>STUDIO LEGALE PARISI DI MARCO PARISI</text:p>
          </table:table-cell>
          <table:table-cell office:value-type="string" table:style-name="ce5">
            <text:p>Z432AEC916</text:p>
          </table:table-cell>
          <table:table-cell office:value-type="string" table:style-name="ce5">
            <text:p>SALDO Fatt.n. 2/E del 15/01/2020 PROCED. N. 5887/2000 TAR CATANI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22.72" table:style-name="ce7">
            <text:p>6.822,72</text:p>
          </table:table-cell>
          <table:table-cell office:value-type="float" office:value="6822.72" table:style-name="ce7">
            <text:p>6.822,72</text:p>
          </table:table-cell>
          <table:table-cell office:value-type="string" table:style-name="ce5">
            <text:p>SIRACUSA ANGELO</text:p>
          </table:table-cell>
          <table:table-cell table:style-name="ce5"/>
          <table:table-cell office:value-type="string" table:style-name="ce5">
            <text:p>SALDO Fatt.n. 63 del 01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28" table:style-name="ce5">
            <text:p>10,28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48" table:style-name="ce5">
            <text:p>13,48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.98" table:style-name="ce5">
            <text:p>14,98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.23" table:style-name="ce5">
            <text:p>18,23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8.86" table:style-name="ce5">
            <text:p>48,86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4417932 del 09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72.18" table:style-name="ce5">
            <text:p>672,18</text:p>
          </table:table-cell>
          <table:table-cell office:value-type="float" office:value="778.01" table:style-name="ce5">
            <text:p>778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08" table:style-name="ce5">
            <text:p>35,08</text:p>
          </table:table-cell>
          <table:table-cell office:value-type="float" office:value="35.08" table:style-name="ce5">
            <text:p>3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99" table:style-name="ce5">
            <text:p>45,99</text:p>
          </table:table-cell>
          <table:table-cell office:value-type="float" office:value="45.99" table:style-name="ce5">
            <text:p>4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ACCONTO Fatt.n. 00415172145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53" table:style-name="ce5">
            <text:p>23,53</text:p>
          </table:table-cell>
          <table:table-cell office:value-type="float" office:value="23.53" table:style-name="ce5">
            <text:p>23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65" table:style-name="ce5">
            <text:p>41,65</text:p>
          </table:table-cell>
          <table:table-cell office:value-type="float" office:value="41.65" table:style-name="ce5">
            <text:p>41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98" table:style-name="ce5">
            <text:p>14,98</text:p>
          </table:table-cell>
          <table:table-cell office:value-type="float" office:value="233.02" table:style-name="ce5">
            <text:p>233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5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.24" table:style-name="ce5">
            <text:p>21,24</text:p>
          </table:table-cell>
          <table:table-cell office:value-type="float" office:value="233.02" table:style-name="ce5">
            <text:p>233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6.8" table:style-name="ce5">
            <text:p>196,8</text:p>
          </table:table-cell>
          <table:table-cell office:value-type="float" office:value="233.02" table:style-name="ce5">
            <text:p>233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4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96" table:style-name="ce5">
            <text:p>14,96</text:p>
          </table:table-cell>
          <table:table-cell office:value-type="float" office:value="13094.63" table:style-name="ce7">
            <text:p>13.094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.9" table:style-name="ce5">
            <text:p>23,9</text:p>
          </table:table-cell>
          <table:table-cell office:value-type="float" office:value="13094.63" table:style-name="ce7">
            <text:p>13.094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6.17" table:style-name="ce5">
            <text:p>406,17</text:p>
          </table:table-cell>
          <table:table-cell office:value-type="float" office:value="13094.63" table:style-name="ce7">
            <text:p>13.094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82.86" table:style-name="ce5">
            <text:p>982,86</text:p>
          </table:table-cell>
          <table:table-cell office:value-type="float" office:value="13094.63" table:style-name="ce7">
            <text:p>13.094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666.74" table:style-name="ce7">
            <text:p>11.666,74</text:p>
          </table:table-cell>
          <table:table-cell office:value-type="float" office:value="13094.63" table:style-name="ce7">
            <text:p>13.094,6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4417930 del 09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5" table:style-name="ce5">
            <text:p>97,75</text:p>
          </table:table-cell>
          <table:table-cell office:value-type="float" office:value="1368.37" table:style-name="ce7">
            <text:p>1.368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70.6199999999999" table:style-name="ce7">
            <text:p>1.270,62</text:p>
          </table:table-cell>
          <table:table-cell office:value-type="float" office:value="1368.37" table:style-name="ce7">
            <text:p>1.368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08" table:style-name="ce5">
            <text:p>10,08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8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.36" table:style-name="ce5">
            <text:p>10,36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.94" table:style-name="ce5">
            <text:p>10,94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.94" table:style-name="ce5">
            <text:p>10,94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.3" table:style-name="ce5">
            <text:p>12,3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.04" table:style-name="ce5">
            <text:p>13,04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4417931 del 09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.95" table:style-name="ce5">
            <text:p>20,95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1.24" table:style-name="ce5">
            <text:p>21,24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.8" table:style-name="ce5">
            <text:p>21,8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1.87" table:style-name="ce5">
            <text:p>21,87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3.72" table:style-name="ce5">
            <text:p>23,72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6" table:style-name="ce5">
            <text:p>15,36</text:p>
          </table:table-cell>
          <table:table-cell office:value-type="float" office:value="451.72" table:style-name="ce5">
            <text:p>451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.119999999999997" table:style-name="ce5">
            <text:p>33,12</text:p>
          </table:table-cell>
          <table:table-cell office:value-type="float" office:value="451.72" table:style-name="ce5">
            <text:p>451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.55" table:style-name="ce5">
            <text:p>90,55</text:p>
          </table:table-cell>
          <table:table-cell office:value-type="float" office:value="451.72" table:style-name="ce5">
            <text:p>451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5497436 del 10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7.08" table:style-name="ce5">
            <text:p>97,08</text:p>
          </table:table-cell>
          <table:table-cell office:value-type="float" office:value="451.72" table:style-name="ce5">
            <text:p>451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5.61" table:style-name="ce5">
            <text:p>215,61</text:p>
          </table:table-cell>
          <table:table-cell office:value-type="float" office:value="451.72" table:style-name="ce5">
            <text:p>451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61" table:style-name="ce5">
            <text:p>210,61</text:p>
          </table:table-cell>
          <table:table-cell office:value-type="float" office:value="210.61" table:style-name="ce5">
            <text:p>210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4417933 del 09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03" table:style-name="ce5">
            <text:p>20,03</text:p>
          </table:table-cell>
          <table:table-cell office:value-type="float" office:value="74.95" table:style-name="ce5">
            <text:p>7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9" table:style-name="ce5">
            <text:p>22,89</text:p>
          </table:table-cell>
          <table:table-cell office:value-type="float" office:value="74.95" table:style-name="ce5">
            <text:p>7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.03" table:style-name="ce5">
            <text:p>32,03</text:p>
          </table:table-cell>
          <table:table-cell office:value-type="float" office:value="74.95" table:style-name="ce5">
            <text:p>74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979999999999997" table:style-name="ce5">
            <text:p>33,98</text:p>
          </table:table-cell>
          <table:table-cell office:value-type="float" office:value="511.54" table:style-name="ce5">
            <text:p>51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5497437 del 10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.6" table:style-name="ce5">
            <text:p>39,6</text:p>
          </table:table-cell>
          <table:table-cell office:value-type="float" office:value="511.54" table:style-name="ce5">
            <text:p>51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8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.16" table:style-name="ce5">
            <text:p>60,16</text:p>
          </table:table-cell>
          <table:table-cell office:value-type="float" office:value="511.54" table:style-name="ce5">
            <text:p>51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0.2" table:style-name="ce5">
            <text:p>70,2</text:p>
          </table:table-cell>
          <table:table-cell office:value-type="float" office:value="511.54" table:style-name="ce5">
            <text:p>51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7.60000000000002" table:style-name="ce5">
            <text:p>307,6</text:p>
          </table:table-cell>
          <table:table-cell office:value-type="float" office:value="511.54" table:style-name="ce5">
            <text:p>51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5497435 del 10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64" table:style-name="ce5">
            <text:p>49,64</text:p>
          </table:table-cell>
          <table:table-cell office:value-type="float" office:value="166.31" table:style-name="ce5">
            <text:p>166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.67" table:style-name="ce5">
            <text:p>116,67</text:p>
          </table:table-cell>
          <table:table-cell office:value-type="float" office:value="166.31" table:style-name="ce5">
            <text:p>166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2680491 del 07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.26" table:style-name="ce5">
            <text:p>5,2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.67" table:style-name="ce5">
            <text:p>5,67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2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.53" table:style-name="ce5">
            <text:p>6,5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8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.63" table:style-name="ce5">
            <text:p>7,6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15" table:style-name="ce5">
            <text:p>8,1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.28" table:style-name="ce5">
            <text:p>10,28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4.29" table:style-name="ce5">
            <text:p>14,2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0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.82" table:style-name="ce5">
            <text:p>15,82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059778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6.29" table:style-name="ce5">
            <text:p>16,2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059775 del 13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6.32" table:style-name="ce5">
            <text:p>16,32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6.36" table:style-name="ce5">
            <text:p>16,3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059777 del 13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6.489999999999998" table:style-name="ce5">
            <text:p>16,4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.86" table:style-name="ce5">
            <text:p>19,8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.34" table:style-name="ce5">
            <text:p>22,3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6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8.88" table:style-name="ce5">
            <text:p>28,88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3381669 del 08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1.04" table:style-name="ce5">
            <text:p>31,0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2.33" table:style-name="ce5">
            <text:p>32,3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5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4.29" table:style-name="ce5">
            <text:p>34,2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0.64" table:style-name="ce5">
            <text:p>40,6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9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2.99" table:style-name="ce5">
            <text:p>42,9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4.96" table:style-name="ce5">
            <text:p>44,9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4.96" table:style-name="ce5">
            <text:p>44,9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5497438 del 10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6.07" table:style-name="ce5">
            <text:p>46,07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1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6.23" table:style-name="ce5">
            <text:p>46,2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08 del 06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9.47" table:style-name="ce5">
            <text:p>49,47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2680489 del 07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9.99" table:style-name="ce5">
            <text:p>59,9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1.41" table:style-name="ce5">
            <text:p>61,4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0.11" table:style-name="ce5">
            <text:p>70,1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8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82.52" table:style-name="ce5">
            <text:p>82,52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5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94.11" table:style-name="ce5">
            <text:p>94,1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5497434 del 10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98.65" table:style-name="ce5">
            <text:p>98,6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3381670 del 08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53.34" table:style-name="ce5">
            <text:p>153,3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62.77000000000001" table:style-name="ce5">
            <text:p>162,77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3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68.01" table:style-name="ce5">
            <text:p>168,0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7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88.45" table:style-name="ce5">
            <text:p>188,4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95.3" table:style-name="ce5">
            <text:p>195,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10.66" table:style-name="ce5">
            <text:p>210,6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6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16.06" table:style-name="ce5">
            <text:p>216,0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1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30.35" table:style-name="ce5">
            <text:p>230,3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2.79" table:style-name="ce5">
            <text:p>242,7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8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47.61" table:style-name="ce5">
            <text:p>247,61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0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47.78" table:style-name="ce5">
            <text:p>247,78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7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72.26" table:style-name="ce5">
            <text:p>272,2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8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4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311.54000000000002" table:style-name="ce5">
            <text:p>311,5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059776 del 13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382.43" table:style-name="ce5">
            <text:p>382,43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77.85" table:style-name="ce5">
            <text:p>477,8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8401253 del 13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491.44" table:style-name="ce5">
            <text:p>491,4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2266274 del 07/08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23.9" table:style-name="ce5">
            <text:p>523,9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4417934 del 09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6.75" table:style-name="ce5">
            <text:p>526,75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16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68.34" table:style-name="ce5">
            <text:p>568,34</text:p>
          </table:table-cell>
          <table:table-cell office:value-type="float" office:value="7196.68" table:style-name="ce7">
            <text:p>7.196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32 del 06/08/2021 Descrizione Contratto CONSIPEE17_16_FIX18M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1597.3" table:style-name="ce7">
            <text:p>1.597,3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2728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28" table:style-name="ce7">
            <text:p>1.528,00</text:p>
          </table:table-cell>
          <table:table-cell office:value-type="float" office:value="1597.3" table:style-name="ce7">
            <text:p>1.597,3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05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8.66" table:style-name="ce5">
            <text:p>-28,66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183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.78" table:style-name="ce5">
            <text:p>3,78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280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3.45" table:style-name="ce5">
            <text:p>243,45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34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0.39999999999998" table:style-name="ce5">
            <text:p>260,4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17082 del 10/06/2021 4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7.01" table:style-name="ce5">
            <text:p>357,01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1253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3.03" table:style-name="ce5">
            <text:p>413,03</text:p>
          </table:table-cell>
          <table:table-cell office:value-type="float" office:value="1249.01" table:style-name="ce7">
            <text:p>1.249,0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784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1" table:style-name="ce5">
            <text:p>61,1</text:p>
          </table:table-cell>
          <table:table-cell office:value-type="float" office:value="442.2" table:style-name="ce5">
            <text:p>442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7X0278849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81.1" table:style-name="ce5">
            <text:p>381,1</text:p>
          </table:table-cell>
          <table:table-cell office:value-type="float" office:value="442.2" table:style-name="ce5">
            <text:p>442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89588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37" table:style-name="ce5">
            <text:p>187,37</text:p>
          </table:table-cell>
          <table:table-cell office:value-type="float" office:value="565.29999999999995" table:style-name="ce5">
            <text:p>565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8892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8.52" table:style-name="ce5">
            <text:p>188,52</text:p>
          </table:table-cell>
          <table:table-cell office:value-type="float" office:value="565.29999999999995" table:style-name="ce5">
            <text:p>565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89736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9.41" table:style-name="ce5">
            <text:p>189,41</text:p>
          </table:table-cell>
          <table:table-cell office:value-type="float" office:value="565.29999999999995" table:style-name="ce5">
            <text:p>565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89228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359.76" table:style-name="ce5">
            <text:p>359,7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ACCONTO Fatt.n. 8V00290325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.92" table:style-name="ce5">
            <text:p>91,92</text:p>
          </table:table-cell>
          <table:table-cell office:value-type="float" office:value="359.76" table:style-name="ce5">
            <text:p>359,7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352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1.92" table:style-name="ce5">
            <text:p>91,92</text:p>
          </table:table-cell>
          <table:table-cell office:value-type="float" office:value="359.76" table:style-name="ce5">
            <text:p>359,7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052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1.92" table:style-name="ce5">
            <text:p>91,92</text:p>
          </table:table-cell>
          <table:table-cell office:value-type="float" office:value="359.76" table:style-name="ce5">
            <text:p>359,7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291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92" table:style-name="ce5">
            <text:p>7,92</text:p>
          </table:table-cell>
          <table:table-cell office:value-type="float" office:value="174.34" table:style-name="ce5">
            <text:p>174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325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4.5" table:style-name="ce5">
            <text:p>74,5</text:p>
          </table:table-cell>
          <table:table-cell office:value-type="float" office:value="174.34" table:style-name="ce5">
            <text:p>174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544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1.92" table:style-name="ce5">
            <text:p>91,92</text:p>
          </table:table-cell>
          <table:table-cell office:value-type="float" office:value="174.34" table:style-name="ce5">
            <text:p>174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563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92" table:style-name="ce5">
            <text:p>91,92</text:p>
          </table:table-cell>
          <table:table-cell office:value-type="float" office:value="249.6" table:style-name="ce5">
            <text:p>249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387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.68" table:style-name="ce5">
            <text:p>157,68</text:p>
          </table:table-cell>
          <table:table-cell office:value-type="float" office:value="249.6" table:style-name="ce5">
            <text:p>249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89067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56" table:style-name="ce5">
            <text:p>79,56</text:p>
          </table:table-cell>
          <table:table-cell office:value-type="float" office:value="79.56" table:style-name="ce5">
            <text:p>79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0493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.16" table:style-name="ce5">
            <text:p>168,16</text:p>
          </table:table-cell>
          <table:table-cell office:value-type="float" office:value="168.16" table:style-name="ce5">
            <text:p>168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292113 del 11/08/2021 5BIM 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.75" table:style-name="ce5">
            <text:p>770,75</text:p>
          </table:table-cell>
          <table:table-cell office:value-type="float" office:value="770.75" table:style-name="ce5">
            <text:p>770,75</text:p>
          </table:table-cell>
          <table:table-cell office:value-type="string" table:style-name="ce5">
            <text:p>L'ELETTRICA SAS DI TELLERI CARLO &amp; C.</text:p>
          </table:table-cell>
          <table:table-cell office:value-type="string" table:style-name="ce5">
            <text:p>Z1631EC4A6</text:p>
          </table:table-cell>
          <table:table-cell office:value-type="string" table:style-name="ce5">
            <text:p>SALDO Fatt.n. 38 del 22/07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TRACUZZI MOTOR DI STRACUZZI PASQUALE</text:p>
          </table:table-cell>
          <table:table-cell office:value-type="string" table:style-name="ce5">
            <text:p>Z703269683</text:p>
          </table:table-cell>
          <table:table-cell office:value-type="string" table:style-name="ce5">
            <text:p>SALDO Fatt.n. 150/2021 del 27/07/2021 MANUTENZIONE STRAORDINARIA DEL CICLOMOTORE A TRE RUOTE PIAGGIO APE 50 TARGATO X8NZC7 CIG: Z703269683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54.0600000000004" table:style-name="ce7">
            <text:p>4.654,06</text:p>
          </table:table-cell>
          <table:table-cell office:value-type="float" office:value="4654.0600000000004" table:style-name="ce7">
            <text:p>4.654,06</text:p>
          </table:table-cell>
          <table:table-cell office:value-type="string" table:style-name="ce5">
            <text:p>S.R.R. MESSINA AREA METROPOLITANA</text:p>
          </table:table-cell>
          <table:table-cell table:style-name="ce5"/>
          <table:table-cell office:value-type="string" table:style-name="ce5">
            <text:p>SALDO Fatt.n. 35 del 13/07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7.85" table:style-name="ce7">
            <text:p>2.287,85</text:p>
          </table:table-cell>
          <table:table-cell office:value-type="float" office:value="2287.85" table:style-name="ce7">
            <text:p>2.287,85</text:p>
          </table:table-cell>
          <table:table-cell office:value-type="string" table:style-name="ce5">
            <text:p>DEKORANDO DI TROVATO VITO SNC</text:p>
          </table:table-cell>
          <table:table-cell office:value-type="string" table:style-name="ce5">
            <text:p>ZDB3221FB1</text:p>
          </table:table-cell>
          <table:table-cell office:value-type="string" table:style-name="ce5">
            <text:p>SALDO Fatt.n. 16 del 27/07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44" table:style-name="ce5">
            <text:p>63,44</text:p>
          </table:table-cell>
          <table:table-cell office:value-type="float" office:value="63.44" table:style-name="ce5">
            <text:p>63,44</text:p>
          </table:table-cell>
          <table:table-cell office:value-type="string" table:style-name="ce5">
            <text:p>DEKORANDO DI TROVATO VITO SNC</text:p>
          </table:table-cell>
          <table:table-cell office:value-type="string" table:style-name="ce5">
            <text:p>ZDB3221FB1</text:p>
          </table:table-cell>
          <table:table-cell office:value-type="string" table:style-name="ce5">
            <text:p>Liquidazione a favore della Ditta DEKORANDO DI TROVATO VITO s.n.c. - RIMBORSO ONERI DI ACCESSO IN DISCARICA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1.02" table:style-name="ce7">
            <text:p>6.951,02</text:p>
          </table:table-cell>
          <table:table-cell office:value-type="float" office:value="6951.02" table:style-name="ce7">
            <text:p>6.951,02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F4329C495</text:p>
          </table:table-cell>
          <table:table-cell office:value-type="string" table:style-name="ce5">
            <text:p>SALDO Fatt.n. 31/001 del 06/08/2021 cig: ZF4329C495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F4329C495</text:p>
          </table:table-cell>
          <table:table-cell office:value-type="string" table:style-name="ce5">
            <text:p>Liquidazione a favore della Ditta Teatino Gaetano di Teatino Rosario Maurizio - RIMBORSO ONERI ACCESSO IN DISCARICA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9.99" table:style-name="ce5">
            <text:p>899,99</text:p>
          </table:table-cell>
          <table:table-cell office:value-type="float" office:value="899.99" table:style-name="ce5">
            <text:p>899,99</text:p>
          </table:table-cell>
          <table:table-cell office:value-type="string" table:style-name="ce5">
            <text:p>NANIA SRL</text:p>
          </table:table-cell>
          <table:table-cell office:value-type="string" table:style-name="ce5">
            <text:p>ZE629E7333</text:p>
          </table:table-cell>
          <table:table-cell office:value-type="string" table:style-name="ce5">
            <text:p>SALDO Fatt.n. 4074 del 09/07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694" table:style-name="ce5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303/E del 31/07/2021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1.78" table:style-name="ce7">
            <text:p>2.791,78</text:p>
          </table:table-cell>
          <table:table-cell office:value-type="float" office:value="2791.78" table:style-name="ce7">
            <text:p>2.791,78</text:p>
          </table:table-cell>
          <table:table-cell office:value-type="string" table:style-name="ce5">
            <text:p>COMUNE DI SANTA LUCIA DEL MELA</text:p>
          </table:table-cell>
          <table:table-cell table:style-name="ce5"/>
          <table:table-cell office:value-type="string" table:style-name="ce5">
            <text:p>Protocollo dintesa tra i comuni di San Filippo del Mela e Santa Lucia del Mela per progettazione definitiva dei lavori di messa in sicurezza e completamento della strada arginale al torrente Floripotema, via di fuga e collegamento tra il centro abi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123217EA5</text:p>
          </table:table-cell>
          <table:table-cell office:value-type="string" table:style-name="ce5">
            <text:p>SALDO Fatt.n. 1336/2021 del 09/07/2021 Vendita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61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606</text:p>
          </table:table-cell>
          <table:table-cell office:value-type="float" office:value="423.17" table:style-name="ce5">
            <text:p>423,17</text:p>
          </table:table-cell>
          <table:table-cell office:value-type="float" office:value="423.17" table:style-name="ce5">
            <text:p>423,17</text:p>
          </table:table-cell>
          <table:table-cell office:value-type="string" table:style-name="ce5">
            <text:p>A.N.A.S S.P.A SEZ.COMP.DI CATANIA</text:p>
          </table:table-cell>
          <table:table-cell table:style-name="ce5"/>
          <table:table-cell office:value-type="string" table:style-name="ce5">
            <text:p>SALDO Fatt.n. 0074001452 del 23/07/2021 CT-Fatt. LiceConcess.</text:p>
          </table:table-cell>
          <table:table-cell office:value-type="date" office:date-value="2021-09-09T00:00:00" table:style-name="ce6">
            <text:p>09/09/2021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01T00:00:00" table:style-name="ce6">
            <text:p>01/10/2021</text:p>
          </table:table-cell>
          <table:table-cell table:number-columns-repeated="16361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80.99" table:style-name="ce7">
            <text:p>11.980,99</text:p>
          </table:table-cell>
          <table:table-cell office:value-type="float" office:value="11980.99" table:style-name="ce7">
            <text:p>11.980,99</text:p>
          </table:table-cell>
          <table:table-cell office:value-type="string" table:style-name="ce5">
            <text:p>CICERO VINCENZO</text:p>
          </table:table-cell>
          <table:table-cell office:value-type="string" table:style-name="ce5">
            <text:p>Z0631EE49D</text:p>
          </table:table-cell>
          <table:table-cell office:value-type="string" table:style-name="ce5">
            <text:p>SALDO Fatt.n. 14 del 15/07/2021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61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59" table:style-name="ce5">
            <text:p>382,59</text:p>
          </table:table-cell>
          <table:table-cell office:value-type="float" office:value="382.59" table:style-name="ce5">
            <text:p>382,59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DF32DF089</text:p>
          </table:table-cell>
          <table:table-cell office:value-type="string" table:style-name="ce5">
            <text:p>Servizio di Hosting e posta elettronica certificata su server ARUBA SPA - Ordine n. MO14056197 - Liquidazione canone anno 2021/2022. CIG: ZDF3DF089.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3.03" table:style-name="ce5">
            <text:p>443,03</text:p>
          </table:table-cell>
          <table:table-cell office:value-type="float" office:value="443.03" table:style-name="ce5">
            <text:p>443,03</text:p>
          </table:table-cell>
          <table:table-cell office:value-type="string" table:style-name="ce5">
            <text:p>ROMAGNOLO ELISABETTA</text:p>
          </table:table-cell>
          <table:table-cell office:value-type="string" table:style-name="ce5">
            <text:p>Z3128DD52F</text:p>
          </table:table-cell>
          <table:table-cell office:value-type="string" table:style-name="ce5">
            <text:p>SALDO Fatt.n. 11 del 28/07/2021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617/E del 31/08/2021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61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8.14" table:style-name="ce5">
            <text:p>948,14</text:p>
          </table:table-cell>
          <table:table-cell office:value-type="float" office:value="948.14" table:style-name="ce5">
            <text:p>948,14</text:p>
          </table:table-cell>
          <table:table-cell office:value-type="string" table:style-name="ce5">
            <text:p>CASSATA NELLO</text:p>
          </table:table-cell>
          <table:table-cell office:value-type="string" table:style-name="ce5">
            <text:p>ZCD3284C5B</text:p>
          </table:table-cell>
          <table:table-cell office:value-type="string" table:style-name="ce5">
            <text:p>SALDO Fatt.n. FATTPA 6_21 del 02/09/2021</text:p>
          </table:table-cell>
          <table:table-cell office:value-type="date" office:date-value="2021-09-10T00:00:00" table:style-name="ce6">
            <text:p>10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10T00:00:00" table:style-name="ce6">
            <text:p>10/09/2021</text:p>
          </table:table-cell>
          <table:table-cell table:number-columns-repeated="16361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.64999999999998" table:style-name="ce5">
            <text:p>260,65</text:p>
          </table:table-cell>
          <table:table-cell office:value-type="float" office:value="260.64999999999998" table:style-name="ce5">
            <text:p>260,65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IMPEGNO E LIQUIDAZIONE SPESE DI FUNZIONAMENTO C.E.CIRC. - ANNO 2019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1.84" table:style-name="ce7">
            <text:p>2.241,84</text:p>
          </table:table-cell>
          <table:table-cell office:value-type="float" office:value="20256.97" table:style-name="ce7">
            <text:p>20.256,97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62807059B8</text:p>
          </table:table-cell>
          <table:table-cell office:value-type="string" table:style-name="ce5">
            <text:p>SALDO Fatt.n. FATTPA 8_21 del 22/07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15.13" table:style-name="ce7">
            <text:p>18.015,13</text:p>
          </table:table-cell>
          <table:table-cell office:value-type="float" office:value="20256.97" table:style-name="ce7">
            <text:p>20.256,97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62807059B8</text:p>
          </table:table-cell>
          <table:table-cell office:value-type="string" table:style-name="ce5">
            <text:p>SALDO Fatt.n. FATTPA 9_21 del 22/07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0.3" table:style-name="ce7">
            <text:p>1.970,30</text:p>
          </table:table-cell>
          <table:table-cell office:value-type="float" office:value="1970.3" table:style-name="ce7">
            <text:p>1.970,30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A43178B85</text:p>
          </table:table-cell>
          <table:table-cell office:value-type="string" table:style-name="ce5">
            <text:p>SALDO Fatt.n. 30 del 06/08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130021284 del 03/08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6.18" table:style-name="ce7">
            <text:p>1.216,18</text:p>
          </table:table-cell>
          <table:table-cell office:value-type="float" office:value="1216.18" table:style-name="ce7">
            <text:p>1.216,18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9D327BB0E</text:p>
          </table:table-cell>
          <table:table-cell office:value-type="string" table:style-name="ce5">
            <text:p>SALDO Fatt.n. 31 del 06/08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8.02" table:style-name="ce7">
            <text:p>2.878,02</text:p>
          </table:table-cell>
          <table:table-cell office:value-type="float" office:value="2878.02" table:style-name="ce7">
            <text:p>2.878,02</text:p>
          </table:table-cell>
          <table:table-cell office:value-type="string" table:style-name="ce5">
            <text:p>RIZZO FRANCESCO</text:p>
          </table:table-cell>
          <table:table-cell office:value-type="string" table:style-name="ce5">
            <text:p>Z463263EB7</text:p>
          </table:table-cell>
          <table:table-cell office:value-type="string" table:style-name="ce5">
            <text:p>SALDO Fatt.n. FATTPA 62_21 del 09/08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6.96" table:style-name="ce5">
            <text:p>826,96</text:p>
          </table:table-cell>
          <table:table-cell office:value-type="float" office:value="826.96" table:style-name="ce5">
            <text:p>826,96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D03258944</text:p>
          </table:table-cell>
          <table:table-cell office:value-type="string" table:style-name="ce5">
            <text:p>SALDO Fatt.n. FATTPA 6_21 del 14/08/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D03258944</text:p>
          </table:table-cell>
          <table:table-cell office:value-type="string" table:style-name="ce5">
            <text:p>Liquidazione a favore della Ditta MASTROENI Filippo per lesecuzione del Lavori urgenti per il ripristino della funzionalita della condotta fognaria comunale in via Cucugliata, CIG: ZD03258944 - rimborso oneri conferimento in discarica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9.1" table:style-name="ce5">
            <text:p>249,1</text:p>
          </table:table-cell>
          <table:table-cell office:value-type="float" office:value="249.1" table:style-name="ce5">
            <text:p>249,1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SPESE DI RAPPRESENTANZ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61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SETTEMBRE 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SETTEMBRE 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FATTOUM SALIM</text:p>
          </table:table-cell>
          <table:table-cell table:style-name="ce5"/>
          <table:table-cell office:value-type="string" table:style-name="ce5">
            <text:p>Erogazione di interventi assistenziali economici. Liquidazione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SCOLARO MARIA NUNZIATA</text:p>
          </table:table-cell>
          <table:table-cell table:style-name="ce5"/>
          <table:table-cell office:value-type="string" table:style-name="ce5">
            <text:p>Erogazione di interventi assistenziali economici. Liquidazione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469.7" table:style-name="ce5">
            <text:p>469,7</text:p>
          </table:table-cell>
          <table:table-cell office:value-type="float" office:value="469.7" table:style-name="ce5">
            <text:p>469,7</text:p>
          </table:table-cell>
          <table:table-cell office:value-type="string" table:style-name="ce5">
            <text:p>A. Manzoni &amp; C. S.p.A.</text:p>
          </table:table-cell>
          <table:table-cell office:value-type="string" table:style-name="ce5">
            <text:p>ZC832A578F</text:p>
          </table:table-cell>
          <table:table-cell office:value-type="string" table:style-name="ce5">
            <text:p>SALDO Fatt.n. 0000657283AMC12021 del 31/08/2021 Scissione dei pagamenti ai sensi dellart. 2 - comma 1 del DM del MEF del 23/01/2015 - dellart. 17 - ter del DPR 633/1972 - dellart. 1 D.L. n. 50 del 24/04/2017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822.47" table:style-name="ce5">
            <text:p>822,47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NUCITA CARLO</text:p>
          </table:table-cell>
          <table:table-cell office:value-type="string" table:style-name="ce5">
            <text:p>Z152878997</text:p>
          </table:table-cell>
          <table:table-cell office:value-type="string" table:style-name="ce5">
            <text:p>SALDO Fatt.n. FATTPA 6_21 del 09/09/2021 Saldo compensi, giusta determina n. 104 del 21.05.2019. Controversia CTR n. 3667/2019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5718.58" table:style-name="ce7">
            <text:p>5.718,58</text:p>
          </table:table-cell>
          <table:table-cell office:value-type="float" office:value="5718.58" table:style-name="ce7">
            <text:p>5.718,58</text:p>
          </table:table-cell>
          <table:table-cell office:value-type="string" table:style-name="ce5">
            <text:p>INAIL</text:p>
          </table:table-cell>
          <table:table-cell table:style-name="ce5"/>
          <table:table-cell office:value-type="string" table:style-name="ce5">
            <text:p>Liquidazione somme allINAIL sede di Milazzo - Onorari Legali per Sentenze Sfavorevoli, in esecuzione alla Delibera di Consiglio Comunale N. 50 adottata nella seduta del 30.12.2020. - Onorari legali provenienti da Sentenze N. 1184/2018 del Tribunale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86.62" table:style-name="ce5">
            <text:p>86,62</text:p>
          </table:table-cell>
          <table:table-cell office:value-type="float" office:value="229.12" table:style-name="ce5">
            <text:p>229,1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494424 del 31/08/2021 versamento diretto dellIVA verso lErario a carico del committente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1572" table:style-name="ce5">
            <text:p>1572</text:p>
          </table:table-cell>
          <table:table-cell office:value-type="float" office:value="142.5" table:style-name="ce5">
            <text:p>142,5</text:p>
          </table:table-cell>
          <table:table-cell office:value-type="float" office:value="229.12" table:style-name="ce5">
            <text:p>229,1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1021221997 del 31/08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LIQUIDAZIONE A POSTE ITALIANE S.P.A. RELATIVO AL SERVIZIO INTEGRATO NOTIFICHE PER FATTURE EMESSE FINO AL 31 AGOSTO 2021. CIG: ZDE2402EBA - SPESE BOLLO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8640.2099999999991" table:style-name="ce7">
            <text:p>8.640,21</text:p>
          </table:table-cell>
          <table:table-cell office:value-type="float" office:value="8640.2099999999991" table:style-name="ce7">
            <text:p>8.640,21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330 del 15/09/2021 Vs dare per servizio di Assistenza Domiciliare Anziani e disabili. CIG 794230014DDet. n. 150 del 02.09.2019 Periodo:Agosto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BPRINT SRLS</text:p>
          </table:table-cell>
          <table:table-cell office:value-type="string" table:style-name="ce5">
            <text:p>Z1C3293BED</text:p>
          </table:table-cell>
          <table:table-cell office:value-type="string" table:style-name="ce5">
            <text:p>SALDO Fatt.n. 153 del 15/09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BPRINT SRLS</text:p>
          </table:table-cell>
          <table:table-cell office:value-type="string" table:style-name="ce5">
            <text:p>Z9D32E4E85</text:p>
          </table:table-cell>
          <table:table-cell office:value-type="string" table:style-name="ce5">
            <text:p>SALDO Fatt.n. 154 del 15/09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3080" table:style-name="ce7">
            <text:p>3.080,00</text:p>
          </table:table-cell>
          <table:table-cell office:value-type="float" office:value="3080" table:style-name="ce7">
            <text:p>3.080,00</text:p>
          </table:table-cell>
          <table:table-cell office:value-type="string" table:style-name="ce5">
            <text:p>GESTAM SRL</text:p>
          </table:table-cell>
          <table:table-cell office:value-type="string" table:style-name="ce5">
            <text:p>Z583254B82</text:p>
          </table:table-cell>
          <table:table-cell office:value-type="string" table:style-name="ce5">
            <text:p>SALDO Fatt.n. A000262 del 22/07/2021 Periodo di riferimento: dal 07-07-2021 al 07-07-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6B329757F</text:p>
          </table:table-cell>
          <table:table-cell office:value-type="string" table:style-name="ce5">
            <text:p>SALDO Fatt.n. FATTPA 39_21 del 02/08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10196.959999999999" table:style-name="ce7">
            <text:p>10.196,96</text:p>
          </table:table-cell>
          <table:table-cell office:value-type="float" office:value="10196.959999999999" table:style-name="ce7">
            <text:p>10.196,96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ACCONTO Fatt.n. 0000331/PA del 31/07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5">
            <text:p>1581</text:p>
          </table:table-cell>
          <table:table-cell office:value-type="float" office:value="5556.14" table:style-name="ce7">
            <text:p>5.556,14</text:p>
          </table:table-cell>
          <table:table-cell office:value-type="float" office:value="5556.14" table:style-name="ce7">
            <text:p>5.556,14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331/PA del 31/07/2021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82" table:style-name="ce5">
            <text:p>1582</text:p>
          </table:table-cell>
          <table:table-cell office:value-type="float" office:value="9838.18" table:style-name="ce7">
            <text:p>9.838,18</text:p>
          </table:table-cell>
          <table:table-cell office:value-type="float" office:value="9838.18" table:style-name="ce7">
            <text:p>9.838,18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1720 del 31/07/2021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5">
            <text:p>1583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HDI ASSICURAZIONI AGENZIA GENERALE DI PATTI</text:p>
          </table:table-cell>
          <table:table-cell office:value-type="string" table:style-name="ce5">
            <text:p>ZB732F5C4B</text:p>
          </table:table-cell>
          <table:table-cell office:value-type="string" table:style-name="ce5">
            <text:p>Liquidazione a favore della Societa HDI Assicurazioni agenzia 1327 per lesecuzione del servizio di Stipula polizza Assicurativa RCA incluso infortunio del conducente, con validita per 1 (uno) anno del veicolo con allestimento antincendio tipo Iveco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1584" table:style-name="ce5">
            <text:p>1584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F832A3C4C</text:p>
          </table:table-cell>
          <table:table-cell office:value-type="string" table:style-name="ce5">
            <text:p>SALDO Fatt.n. FATTPA 37_21 del 01/09/2021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1585" table:style-name="ce5">
            <text:p>1585</text:p>
          </table:table-cell>
          <table:table-cell office:value-type="float" office:value="15190.3" table:style-name="ce7">
            <text:p>15.190,30</text:p>
          </table:table-cell>
          <table:table-cell office:value-type="float" office:value="15190.3" table:style-name="ce7">
            <text:p>15.190,30</text:p>
          </table:table-cell>
          <table:table-cell office:value-type="string" table:style-name="ce5">
            <text:p>MOBA SRL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SALDO Fatt.n. 15 del 06/09/2021 ANTICIPAZIONE DEL 20% DELLIMPORTO CONTRATTUALE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1586" table:style-name="ce5">
            <text:p>1586</text:p>
          </table:table-cell>
          <table:table-cell office:value-type="float" office:value="4400" table:style-name="ce7">
            <text:p>4.400,00</text:p>
          </table:table-cell>
          <table:table-cell office:value-type="float" office:value="4400" table:style-name="ce7">
            <text:p>4.400,00</text:p>
          </table:table-cell>
          <table:table-cell office:value-type="string" table:style-name="ce5">
            <text:p>SCIOTTO ANDREA</text:p>
          </table:table-cell>
          <table:table-cell office:value-type="string" table:style-name="ce5">
            <text:p>ZB731F01B1</text:p>
          </table:table-cell>
          <table:table-cell office:value-type="string" table:style-name="ce5">
            <text:p>SALDO Fatt.n. FPA 15/21 del 26/08/2021</text:p>
          </table:table-cell>
          <table:table-cell office:value-type="date" office:date-value="2021-09-24T00:00:00" table:style-name="ce6">
            <text:p>24/09/2021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104.8" table:style-name="ce5">
            <text:p>104,8</text:p>
          </table:table-cell>
          <table:table-cell office:value-type="float" office:value="104.8" table:style-name="ce5">
            <text:p>104,8</text:p>
          </table:table-cell>
          <table:table-cell office:value-type="string" table:style-name="ce5">
            <text:p>Macelleria DRAGA' CARMELO</text:p>
          </table:table-cell>
          <table:table-cell table:style-name="ce5"/>
          <table:table-cell office:value-type="string" table:style-name="ce5">
            <text:p>Misure di sostegno allemergenza socio-assistenziale da COVID-19 in attuazione dellart. 9, comma 2, della Legge Regionale 12/05/2020, n. 9, per quanto previsto dalle Deliberazioni della Giunta Regionale n. 124 del 28/03/2020, n. 135 del 07/04/2020,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1591" table:style-name="ce5">
            <text:p>15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entro Studi Formazione e Ricerca ZEROSEIPLANET</text:p>
          </table:table-cell>
          <table:table-cell office:value-type="string" table:style-name="ce5">
            <text:p>Z1E31A2F39</text:p>
          </table:table-cell>
          <table:table-cell office:value-type="string" table:style-name="ce5">
            <text:p>SPESE BOLLO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547.79999999999995" table:style-name="ce5">
            <text:p>547,8</text:p>
          </table:table-cell>
          <table:table-cell office:value-type="float" office:value="547.79999999999995" table:style-name="ce5">
            <text:p>547,8</text:p>
          </table:table-cell>
          <table:table-cell office:value-type="string" table:style-name="ce5">
            <text:p>Centro Studi Formazione e Ricerca ZEROSEIPLANET</text:p>
          </table:table-cell>
          <table:table-cell office:value-type="string" table:style-name="ce5">
            <text:p>Z1E31A2F39</text:p>
          </table:table-cell>
          <table:table-cell office:value-type="string" table:style-name="ce5">
            <text:p>ACCONTO Fatt.n. 22/PA/2021 del 31/08/2021 FORMAZIONE DOCENT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892.2" table:style-name="ce5">
            <text:p>892,2</text:p>
          </table:table-cell>
          <table:table-cell office:value-type="float" office:value="892.2" table:style-name="ce5">
            <text:p>892,2</text:p>
          </table:table-cell>
          <table:table-cell office:value-type="string" table:style-name="ce5">
            <text:p>Centro Studi Formazione e Ricerca ZEROSEIPLANET</text:p>
          </table:table-cell>
          <table:table-cell office:value-type="string" table:style-name="ce5">
            <text:p>Z1E31A2F39</text:p>
          </table:table-cell>
          <table:table-cell office:value-type="string" table:style-name="ce5">
            <text:p>SALDO Fatt.n. 22/PA/2021 del 31/08/2021 FORMAZIONE DOCENT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1594" table:style-name="ce5">
            <text:p>1594</text:p>
          </table:table-cell>
          <table:table-cell office:value-type="float" office:value="6.11" table:style-name="ce5">
            <text:p>6,11</text:p>
          </table:table-cell>
          <table:table-cell office:value-type="float" office:value="91.85" table:style-name="ce5">
            <text:p>91,8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34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2" table:style-name="ce5">
            <text:p>2</text:p>
          </table:table-cell>
          <table:table-cell office:value-type="float" office:value="1594" table:style-name="ce5">
            <text:p>1594</text:p>
          </table:table-cell>
          <table:table-cell office:value-type="float" office:value="32.22" table:style-name="ce5">
            <text:p>32,22</text:p>
          </table:table-cell>
          <table:table-cell office:value-type="float" office:value="91.85" table:style-name="ce5">
            <text:p>91,8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33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3" table:style-name="ce5">
            <text:p>3</text:p>
          </table:table-cell>
          <table:table-cell office:value-type="float" office:value="1594" table:style-name="ce5">
            <text:p>1594</text:p>
          </table:table-cell>
          <table:table-cell office:value-type="float" office:value="53.52" table:style-name="ce5">
            <text:p>53,52</text:p>
          </table:table-cell>
          <table:table-cell office:value-type="float" office:value="91.85" table:style-name="ce5">
            <text:p>91,8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28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1595" table:style-name="ce5">
            <text:p>1595</text:p>
          </table:table-cell>
          <table:table-cell office:value-type="float" office:value="53.52" table:style-name="ce5">
            <text:p>53,52</text:p>
          </table:table-cell>
          <table:table-cell office:value-type="float" office:value="107.04" table:style-name="ce5">
            <text:p>107,0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30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2" table:style-name="ce5">
            <text:p>2</text:p>
          </table:table-cell>
          <table:table-cell office:value-type="float" office:value="1595" table:style-name="ce5">
            <text:p>1595</text:p>
          </table:table-cell>
          <table:table-cell office:value-type="float" office:value="53.52" table:style-name="ce5">
            <text:p>53,52</text:p>
          </table:table-cell>
          <table:table-cell office:value-type="float" office:value="107.04" table:style-name="ce5">
            <text:p>107,0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31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1596" table:style-name="ce5">
            <text:p>1596</text:p>
          </table:table-cell>
          <table:table-cell office:value-type="float" office:value="28.32" table:style-name="ce5">
            <text:p>28,32</text:p>
          </table:table-cell>
          <table:table-cell office:value-type="float" office:value="28.32" table:style-name="ce5">
            <text:p>28,3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32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597" table:style-name="ce5">
            <text:p>1597</text:p>
          </table:table-cell>
          <table:table-cell office:value-type="float" office:value="6.11" table:style-name="ce5">
            <text:p>6,11</text:p>
          </table:table-cell>
          <table:table-cell office:value-type="float" office:value="6.11" table:style-name="ce5">
            <text:p>6,11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2235429 del 23/09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5685.36" table:style-name="ce7">
            <text:p>5.685,36</text:p>
          </table:table-cell>
          <table:table-cell office:value-type="float" office:value="5685.36" table:style-name="ce7">
            <text:p>5.685,36</text:p>
          </table:table-cell>
          <table:table-cell office:value-type="string" table:style-name="ce5">
            <text:p>FARANDA TOMMASO</text:p>
          </table:table-cell>
          <table:table-cell table:style-name="ce5"/>
          <table:table-cell office:value-type="string" table:style-name="ce5">
            <text:p>Liquidazione in favore dellIng. Tommaso Faranda, per prestazioni professionali resi nella causa Casa e Co c/Comune di S. Filippo del Mela e dellAvv. Caterina Marullo per spese legali cosi come da transazione, regolarmente sottoscritta tra le part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599" table:style-name="ce5">
            <text:p>1599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MARULLO CATERINA</text:p>
          </table:table-cell>
          <table:table-cell table:style-name="ce5"/>
          <table:table-cell office:value-type="string" table:style-name="ce5">
            <text:p>Liquidazione in favore dellIng. Tommaso Faranda, per prestazioni professionali resi nella causa Casa e Co c/Comune di S. Filippo del Mela e dellAvv. Caterina Marullo per spese legali cosi come da transazione, regolarmente sottoscritta tra le part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INFOGEST SOC.COOP.</text:p>
          </table:table-cell>
          <table:table-cell office:value-type="string" table:style-name="ce5">
            <text:p>Z23300ADAB</text:p>
          </table:table-cell>
          <table:table-cell office:value-type="string" table:style-name="ce5">
            <text:p>SALDO Fatt.n. FATTPA 97_21 del 27/07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601" table:style-name="ce5">
            <text:p>1601</text:p>
          </table:table-cell>
          <table:table-cell office:value-type="float" office:value="2308.67" table:style-name="ce7">
            <text:p>2.308,67</text:p>
          </table:table-cell>
          <table:table-cell office:value-type="float" office:value="2308.67" table:style-name="ce7">
            <text:p>2.308,67</text:p>
          </table:table-cell>
          <table:table-cell office:value-type="string" table:style-name="ce5">
            <text:p>VitaleGas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1/79 del 27/07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602" table:style-name="ce5">
            <text:p>1602</text:p>
          </table:table-cell>
          <table:table-cell office:value-type="float" office:value="27689.65" table:style-name="ce7">
            <text:p>27.689,65</text:p>
          </table:table-cell>
          <table:table-cell office:value-type="float" office:value="27689.65" table:style-name="ce7">
            <text:p>27.689,65</text:p>
          </table:table-cell>
          <table:table-cell office:value-type="string" table:style-name="ce5">
            <text:p>CARUTER S.R..L.</text:p>
          </table:table-cell>
          <table:table-cell office:value-type="string" table:style-name="ce5">
            <text:p>Z2E328FD20</text:p>
          </table:table-cell>
          <table:table-cell office:value-type="string" table:style-name="ce5">
            <text:p>SALDO Fatt.n. 337/E del 26/08/2021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61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2-05-16T08:24:18Z</meta:creation-date>
    <dc:date>2022-05-16T08:24:18Z</dc:date>
  </office:meta>
</office:document-meta>
</file>